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kapel - Griendweg 18a, 6621 LC Dreumel (07-1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7-12-2021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084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4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4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dakkapel - Griendweg 18a, 6621 LC Dreumel (07-12-2021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848</meta:user-defined>
    <meta:user-defined meta:name="OVERHEIDop.GmbID/DC.identifier">gmb-2021-460848</meta:user-defined>
    <meta:user-defined meta:name="OVERHEIDop.versieInformatie"/>
  </office:meta>
</office:document-meta>
</file>