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bouw van een carport - Perenstraat 8, 6658 ET Beneden-Leeuwen (02-12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02-12-2021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6084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84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84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de bouw van een carport - Perenstraat 8, 6658 ET Beneden-Leeuwen (02-12-2021)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0845</meta:user-defined>
    <meta:user-defined meta:name="OVERHEIDop.GmbID/DC.identifier">gmb-2021-460845</meta:user-defined>
    <meta:user-defined meta:name="OVERHEIDop.versieInformatie"/>
  </office:meta>
</office:document-meta>
</file>