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school naar 4 woningen - Spitsestraat 8, 6629 AL Appeltern (03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de school naar 4 woningen - Spitsestraat 8, 6629 AL Appeltern (03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4</meta:user-defined>
    <meta:user-defined meta:name="OVERHEIDop.GmbID/DC.identifier">gmb-2021-460844</meta:user-defined>
    <meta:user-defined meta:name="OVERHEIDop.versieInformatie"/>
  </office:meta>
</office:document-meta>
</file>