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veranda bij twee bestaande chalets aan van Haestrechtstraat 24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van Haestrechtstraat 24, 5171 RC te Kaatsheuvel </text:span>realiseren van een veranda bij twee bestaande chalets (20211217 verzonden 15-12-2021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60843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84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84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217</meta:user-defined>
    <dc:language>nl</dc:language>
    <meta:user-defined meta:name="OVERHEIDop.locatietype/OVERHEIDop.gebiedsmarkering">Adres</meta:user-defined>
    <meta:user-defined meta:name="DC.title">Toestemming voor het realiseren van een veranda bij twee bestaande chalets aan van Haestrechtstraat 24 te Kaatsheuvel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0843</meta:user-defined>
    <meta:user-defined meta:name="OVERHEIDop.GmbID/DC.identifier">gmb-2021-460843</meta:user-defined>
    <meta:user-defined meta:name="OVERHEIDop.versieInformatie"/>
  </office:meta>
</office:document-meta>
</file>