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kappen van 25 bomen en het bovengronds afzetten van houtachtige vegetatie met materieel - APT00 Q 8, Uiterwaarden Appeltern (07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7-12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084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West Maas en Waal - Een omgevingsvergunning is verleend voor het kappen van 25 bomen en het bovengronds afzetten van houtachtige vegetatie met materieel - APT00 Q 8, Uiterwaarden Appeltern (07-12-202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42</meta:user-defined>
    <meta:user-defined meta:name="OVERHEIDop.GmbID/DC.identifier">gmb-2021-460842</meta:user-defined>
    <meta:user-defined meta:name="OVERHEIDop.versieInformatie"/>
  </office:meta>
</office:document-meta>
</file>