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rookkanaal aan de buitenzijde van de gevel aan Jan Vermeerstraat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Vermeerstraat 1, 5171 ZG te Kaatsheuvel </text:span>aanbrengen van een rookkanaal aan de buitenzijde van de gevel (20211213 verzonden 14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13</meta:user-defined>
    <dc:language>nl</dc:language>
    <meta:user-defined meta:name="OVERHEIDop.locatietype/OVERHEIDop.gebiedsmarkering">Adres</meta:user-defined>
    <meta:user-defined meta:name="DC.title">Toestemming voor het aanbrengen van een rookkanaal aan de buitenzijde van de gevel aan Jan Vermeerstraat 1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41</meta:user-defined>
    <meta:user-defined meta:name="OVERHEIDop.GmbID/DC.identifier">gmb-2021-460841</meta:user-defined>
    <meta:user-defined meta:name="OVERHEIDop.versieInformatie"/>
  </office:meta>
</office:document-meta>
</file>