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stacaravan tijdens de bouw van de woning voor de duur van 13 maanden aan Lage Zandschel 1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age Zandschel 1A, 5171 </text:span>
                <text:span text:style-name="nadrukcur">TD</text:span> tijdelijk plaatsen van een stacaravan tijdens de bouw van de woning voor de duur van 13 maanden (20211232 verzonden 13-12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083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3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3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32</meta:user-defined>
    <dc:language>nl</dc:language>
    <meta:user-defined meta:name="OVERHEIDop.locatietype/OVERHEIDop.gebiedsmarkering">Adres</meta:user-defined>
    <meta:user-defined meta:name="DC.title">Toestemming voor het tijdelijk plaatsen van een stacaravan tijdens de bouw van de woning voor de duur van 13 maanden aan Lage Zandschel 1A te Kaatsheuv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837</meta:user-defined>
    <meta:user-defined meta:name="OVERHEIDop.GmbID/DC.identifier">gmb-2021-460837</meta:user-defined>
    <meta:user-defined meta:name="OVERHEIDop.versieInformatie"/>
  </office:meta>
</office:document-meta>
</file>