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cateringbedrijf aan Jan de Rooijstraat 3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omgevingsvergunningsvrij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34 te 5171 DS Kaatsheuvel</text:span> starten van een cateringbedrijf (20211241 verzonden 13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83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41</meta:user-defined>
    <dc:language>nl</dc:language>
    <meta:user-defined meta:name="OVERHEIDop.locatietype/OVERHEIDop.gebiedsmarkering">Adres</meta:user-defined>
    <meta:user-defined meta:name="DC.title">Aanvraag vergunning voor het starten van een cateringbedrijf aan Jan de Rooijstraat 34 te Kaatsheu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35</meta:user-defined>
    <meta:user-defined meta:name="OVERHEIDop.GmbID/DC.identifier">gmb-2021-460835</meta:user-defined>
    <meta:user-defined meta:name="OVERHEIDop.versieInformatie"/>
  </office:meta>
</office:document-meta>
</file>