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Zilverlinde 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ilverlinde 5, 5172 GN Kaatsheuvel</text:span> plaatsen van een dakkapel aan de voorzijde van de woning (20211259 ontvangen 10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8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59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Zilverlinde 5 te Kaatsheuv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32</meta:user-defined>
    <meta:user-defined meta:name="OVERHEIDop.GmbID/DC.identifier">gmb-2021-460832</meta:user-defined>
    <meta:user-defined meta:name="OVERHEIDop.versieInformatie"/>
  </office:meta>
</office:document-meta>
</file>