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prinklerkelder aan Europalaan 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uropalaan 1, 5171 KW Kaatsheuvel</text:span> bouwen van een sprinklerkelder (20211258 ontvangen 10-12-2021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6083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83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1258</meta:user-defined>
    <dc:language>nl</dc:language>
    <meta:user-defined meta:name="OVERHEIDop.locatietype/OVERHEIDop.gebiedsmarkering">Adres</meta:user-defined>
    <meta:user-defined meta:name="DC.title">Aanvraag vergunning voor het bouwen van een sprinklerkelder aan Europalaan 1 te Kaatsheuvel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0831</meta:user-defined>
    <meta:user-defined meta:name="OVERHEIDop.GmbID/DC.identifier">gmb-2021-460831</meta:user-defined>
    <meta:user-defined meta:name="OVERHEIDop.versieInformatie"/>
  </office:meta>
</office:document-meta>
</file>