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4 arbeidsmigranten in een bestaande, leegstaande bovenwoning aan Hoofdstraat 4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41A, 5171 JD Kaatsheuvel</text:span> huisvesten van 4 arbeidsmigranten in een bestaande, leegstaande bovenwoning (20211249 ontvangen 02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9 </meta:user-defined>
    <dc:language>nl</dc:language>
    <meta:user-defined meta:name="OVERHEIDop.locatietype/OVERHEIDop.gebiedsmarkering">Adres</meta:user-defined>
    <meta:user-defined meta:name="DC.title">Aanvraag vergunning voor het huisvesten van 4 arbeidsmigranten in een bestaande, leegstaande bovenwoning aan Hoofdstraat 41A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0</meta:user-defined>
    <meta:user-defined meta:name="OVERHEIDop.GmbID/DC.identifier">gmb-2021-460830</meta:user-defined>
    <meta:user-defined meta:name="OVERHEIDop.versieInformatie"/>
  </office:meta>
</office:document-meta>
</file>