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de Hooidamsbrug in Oudega, een gemeentelijke aanvraag voor het vervangen van remming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Hooidamsbrug in Oudega, een gemeentelijke aanvraag voor het vervangen van remmingwerken, ontvangen: 11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08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Hooidamsbrug in Oudega, een gemeentelijke aanvraag voor het vervangen van remmingwerken, ontvangen: 11 februari 2021</meta:user-defined>
    <dc:language>nl</dc:language>
    <meta:user-defined meta:name="OVERHEID.EPSG28992/DC.spatial">192681.93 568781.19</meta:user-defined>
    <meta:user-defined meta:name="DC.title">Gemeente Smallingerland - aanvraag omgevingsvergunning - t.h.v. de Hooidamsbrug in Oudega, een gemeentelijke aanvraag voor het vervangen van remmingwerken</meta:user-defined>
    <meta:user-defined meta:name="OVERHEID.PostcodeHuisnummer/OVERHEIDop.postcodeHuisnummer">9216XP 1</meta:user-defined>
    <meta:user-defined meta:name="OVERHEIDop.straatnaam">Headammen</meta:user-defined>
    <meta:user-defined meta:name="OVERHEIDop.woonplaats">Oudega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83</meta:user-defined>
    <meta:user-defined meta:name="OVERHEIDop.GmbID/DC.identifier">gmb-2021-46083</meta:user-defined>
    <meta:user-defined meta:name="OVERHEIDop.versieInformatie"/>
  </office:meta>
</office:document-meta>
</file>