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rgeijk - Verlenging beleidsregel voor Coronacompensatie 2021 2e tranche</text:p>
      <text:section text:name="regeling_id1-3-2" text:style-name="regeling">
        <text:section text:name="aanhef_id1-3-2-1" text:style-name="aanhef">
          <text:section text:name="preambule_id1-3-2-1-1" text:style-name="preambule">
            <text:p text:style-name="al">Het college van burgemeester en wethouders van de gemeente Bergeijk,</text:p>
            <text:p text:style-name="al">Overwegende dat het wenselijk is uitvoeringsregels vast te stellen voor de subsidiëring van verenigingen, stichtingen en andere rechtspersonen zonder winstoogmerk, die als direct gevolg van de coronacrisis in 2020 en 2021 minder inkomsten en/of meer uitgaven hebben gehad.</text:p>
            <text:p text:style-name="al">Gelet op het bepaalde in artikel 3 van de Algemene Subsidieverordening gemeente Bergeijk 2018.</text:p>
            <text:p text:style-name="al">besluit:  </text:p>
            <text:p text:style-name="al">vast te stellen de volgende:</text:p>
            <text:p text:style-name="al">
            <text:span text:style-name="nadrukvet">Verlenging beleidsregel voor Coronacompensatie 2021 2<text:span text:style-name="sup">e</text:span> tranc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Begripsomschrijving</text:span>
            </text:p>
            <text:p text:style-name="al">In deze regeling wordt verstaan onder:</text:p>
            <text:section text:name="definitielijst_id1-3-2-2-1-3" text:style-name="definitielijst">
              <text:section text:name="definitie-item_id1-3-2-2-1-3-1" text:style-name="definitie-item">
                <text:p text:style-name="li.nr"/>
                <text:p text:style-name="term">1. Subsidieverordening: </text:p>
                <text:section text:name="definitie_id1-3-2-2-1-3-1-3" text:style-name="definitie">
                  <text:p text:style-name="al">de Algemene Subsidieverordening gemeente Bergeijk 2018;</text:p>
                </text:section>
              </text:section>
              <text:section text:name="definitie-item_id1-3-2-2-1-3-2" text:style-name="definitie-item">
                <text:p text:style-name="li.nr"/>
                <text:p text:style-name="term">2. College: </text:p>
                <text:section text:name="definitie_id1-3-2-2-1-3-2-3" text:style-name="definitie">
                  <text:p text:style-name="al">het college van burgemeester en wethouders van de gemeente Bergeijk;</text:p>
                </text:section>
              </text:section>
              <text:section text:name="definitie-item_id1-3-2-2-1-3-3" text:style-name="definitie-item">
                <text:p text:style-name="li.nr"/>
                <text:p text:style-name="term">3. Corona: </text:p>
                <text:section text:name="definitie_id1-3-2-2-1-3-3-3" text:style-name="definitie">
                  <text:p text:style-name="al">COVID-19;</text:p>
                </text:section>
              </text:section>
              <text:section text:name="definitie-item_id1-3-2-2-1-3-4" text:style-name="definitie-item">
                <text:p text:style-name="li.nr"/>
                <text:p text:style-name="term">4. Coronacrisis: </text:p>
                <text:section text:name="definitie_id1-3-2-2-1-3-4-3" text:style-name="definitie">
                  <text:p text:style-name="al">crisis die zich sinds begin 2020 heeft ontwikkeld als gevolg van het coronavirus;</text:p>
                </text:section>
              </text:section>
              <text:section text:name="definitie-item_id1-3-2-2-1-3-5" text:style-name="definitie-item">
                <text:p text:style-name="li.nr"/>
                <text:p text:style-name="term">5. Maatschappelijke activiteiten: </text:p>
                <text:section text:name="definitie_id1-3-2-2-1-3-5-3" text:style-name="definitie">
                  <text:p text:style-name="al">de activiteiten die bijdragen aan de vitaliteit en leefbaarheid van de diverse kernen van Bergeijk of activiteiten die ondersteuning bieden aan de inwoners van Bergeijk ontplooid volgens de doelstelling en statuten van de rechtspersoon;</text:p>
                </text:section>
              </text:section>
              <text:section text:name="definitie-item_id1-3-2-2-1-3-6" text:style-name="definitie-item">
                <text:p text:style-name="li.nr"/>
                <text:p text:style-name="term">6. Organisatie: </text:p>
                <text:section text:name="definitie_id1-3-2-2-1-3-6-3" text:style-name="definitie">
                  <text:p text:style-name="al">de vereniging, stichting of andere rechtspersoon zonder winstoogmerk.</text:p>
                </text:section>
              </text:section>
            </text:section>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Het bepaalde in deze uitvoeringsregeling is enkel van toepassing op de verstrekkingen van subsidies door het college voor de in artikel 4 bedoelde activiteiten en alleen als uit de beoordeling van de gevraagde gegevens, zoals genoemd in artikel 5, blijkt dat de financiële situatie verslechterd is als gevolg van de coronacrisis.</text:p>
          </text:section>
          <text:section text:name="artikel_id1-3-2-2-3" text:style-name="artikel">
            <text:p text:style-name="artikel_kop_titel"><text:span text:style-name="artikel_kop_label">Artikel</text:span> <text:span text:style-name="artikel_kop_nr">3 </text:span> 
              <text:span text:style-name="nadrukvet">Doelgroep waaraan subsidie kan worden verleend</text:span>
            </text:p>
            <text:p text:style-name="al">Subsidie kan slechts worden verleend aan een vereniging, stichting of andere rechtspersoon zonder winstoogmerk die is gevestigd in Bergeijk en/of met zijn activiteiten in hoofdzaak gericht is op de inwoners van Bergeijk.</text:p>
          </text:section>
          <text:section text:name="artikel_id1-3-2-2-4" text:style-name="artikel">
            <text:p text:style-name="artikel_kop_titel"><text:span text:style-name="artikel_kop_label">Artikel</text:span> <text:span text:style-name="artikel_kop_nr">4 </text:span> 
              <text:span text:style-name="nadrukvet">Activiteiten die voor subsidie in aanmerking komen</text:span>
            </text:p>
            <text:p text:style-name="al">Voor subsidie komen in aanmerking alle maatschappelijke activiteiten die verricht worden door de in artikel 3 genoemde doelgroep.</text:p>
          </text:section>
          <text:section text:name="artikel_id1-3-2-2-5" text:style-name="artikel">
            <text:p text:style-name="artikel_kop_titel"><text:span text:style-name="artikel_kop_label">Artikel</text:span> <text:span text:style-name="artikel_kop_nr">5 </text:span> 
              <text:span text:style-name="nadrukvet">Aanvraag</text:span>
            </text:p>
            <text:list text:style-name="id1-3-2-2-5-2">
              <text:list-item text:style-override="id1-3-2-2-5-2-1">
                <text:number>1.</text:number>
                <text:p text:style-name="al">De aanvraag wordt ingediend door de rechtsgeldige vertegenwoordiger(s) van de vereniging, stichting of andere rechtspersoon zonder winstoogmerk.</text:p>
              </text:list-item>
              <text:list-item text:style-override="id1-3-2-2-5-2-2">
                <text:number>2.</text:number>
                <text:p text:style-name="al">In afwijking van artikel 5, tweede lid, van de Subsidieverordening overlegt de aanvrager bij de aanvraag in elk geval de volgende gegevens:</text:p>
                <text:list text:style-name="id1-3-2-2-5-2-2-3">
                  <text:list-item text:style-override="id1-3-2-2-5-2-2-3-1">
                    <text:number>a.</text:number>
                    <text:p text:style-name="al">Een duidelijke onderbouwing en motivering van de aanvraag. Aanvrager kan aantonen dat er minder inkomsten en/of meer uitgaven zijn geweest die direct aan de Coronacrisis of Coronamaatregelen te relateren zijn.</text:p>
                  </text:list-item>
                  <text:list-item text:style-override="id1-3-2-2-5-2-2-3-2">
                    <text:number>b.</text:number>
                    <text:p text:style-name="al">Inzicht in de actuele financiële situatie van de aanvrager aan de hand van bewijsstukken.</text:p>
                  </text:list-item>
                  <text:list-item text:style-override="id1-3-2-2-5-2-2-3-3">
                    <text:number>c.</text:number>
                    <text:p text:style-name="al">Gegevens waaruit de noodzaak van de financiële ondersteuning van de aanvrager aangetoond wordt en welke duidelijk maken dat de nadelige gevolgen alleen het gevolg zijn van de Coronacrisis.</text:p>
                  </text:list-item>
                  <text:list-item text:style-override="id1-3-2-2-5-2-2-3-4">
                    <text:number>d.</text:number>
                    <text:p text:style-name="al">Gegevens waaruit blijkt wat de aanvrager binnen de eigen organisatie heeft gedaan om de nadelige gevolgen van de Coronacrisis te beperken en welke aantonen dat de aanvrager hiervoor een maximale inspanning heeft verricht.</text:p>
                  </text:list-item>
                  <text:list-item text:style-override="id1-3-2-2-5-2-2-3-5">
                    <text:number>e.</text:number>
                    <text:p text:style-name="al">Gegevens welke aantonen dat de aanvrager alle overige andere landelijke, regionale en lokale compensatiemaatregelen die van toepassing zijn, heeft aangevraagd en ingezet.</text:p>
                  </text:list-item>
                </text:list>
              </text:list-item>
              <text:list-item text:style-override="id1-3-2-2-5-2-3">
                <text:number>3.</text:number>
                <text:p text:style-name="al">Het college is bevoegd de aanvraag en bijbehorende bewijsstukken te controleren. Bij (gegronde) twijfels over de juistheid en correctheid van de aanvraag is het college tevens bevoegd de aanvraag buiten behandeling te stellen.</text:p>
              </text:list-item>
            </text:list>
          </text:section>
          <text:section text:name="artikel_id1-3-2-2-6" text:style-name="artikel">
            <text:p text:style-name="artikel_kop_titel"><text:span text:style-name="artikel_kop_label">Artikel</text:span> <text:span text:style-name="artikel_kop_nr"> 6 </text:span> Aanvraagtermijn</text:p>
            <text:list text:style-name="id1-3-2-2-6-2">
              <text:list-item text:style-override="id1-3-2-2-6-2-1">
                <text:number>1.</text:number>
                <text:p text:style-name="al">In afwijking van artikel 6, tweede lid, van de Subsidieverordening kan een aanvraag om subsidie ingediend worden vanaf inwerkingtreding van deze regeling tot en met 1 februari 2022.</text:p>
              </text:list-item>
              <text:list-item text:style-override="id1-3-2-2-6-2-2">
                <text:number>2.</text:number>
                <text:p text:style-name="al">Aanvragen ingediend buiten de termijn zoals genoemd in het eerste lid, komen niet voor subsidie in aanmerking.</text:p>
              </text:list-item>
              <text:list-item text:style-override="id1-3-2-2-6-2-3">
                <text:number>3.</text:number>
                <text:p text:style-name="al">Indien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7" text:style-name="artikel">
            <text:p text:style-name="artikel_kop_titel"><text:span text:style-name="artikel_kop_label">Artikel</text:span> <text:span text:style-name="artikel_kop_nr"> 7 </text:span> 
              <text:span text:style-name="nadrukvet">Aanvullende weigeringsgronden</text:span>
            </text:p>
            <text:p text:style-name="al">De subsidie wordt geweigerd als er sprake is van één of meerdere van de volgende gevallen:</text:p>
            <text:list text:style-name="id1-3-2-2-7-3">
              <text:list-item text:style-override="id1-3-2-2-7-3-1">
                <text:number>1.</text:number>
                <text:p text:style-name="al">De aanvraag is buiten de in artikel 6 genoemde termijn ingediend.</text:p>
              </text:list-item>
              <text:list-item text:style-override="id1-3-2-2-7-3-2">
                <text:number>2.</text:number>
                <text:p text:style-name="al">De gegevens vermeld in artikel 5 zijn niet tijdig en/of niet compleet ingediend bij het college.</text:p>
              </text:list-item>
              <text:list-item text:style-override="id1-3-2-2-7-3-3">
                <text:number>3.</text:number>
                <text:p text:style-name="al">De financiële situatie is verslechterd door kennelijk verwijtbaar gedrag van de bestuurder of het bestuur dat leiding geeft aan de organisatie.</text:p>
              </text:list-item>
              <text:list-item text:style-override="id1-3-2-2-7-3-4">
                <text:number>4.</text:number>
                <text:p text:style-name="al"> Er wordt niet voldaan aan het bepaalde in artikel 4 (de activiteiten).</text:p>
              </text:list-item>
              <text:list-item text:style-override="id1-3-2-2-7-3-5">
                <text:number>5.</text:number>
                <text:p text:style-name="al">Er wordt niet voldaan aan het bepaalde in artikel 3 (de doelgroep).</text:p>
              </text:list-item>
              <text:list-item text:style-override="id1-3-2-2-7-3-6">
                <text:number>6.</text:number>
                <text:p text:style-name="al">Als onvoldoende uit de verstrekte gegevens bij de aanvraag blijkt dat de verslechterde financiële situatie het gevolg is van alleen de coronacrisis. </text:p>
              </text:list-item>
              <text:list-item text:style-override="id1-3-2-2-7-3-7">
                <text:number>7.</text:number>
                <text:p text:style-name="al">Er geen sprake is van minder inkomsten en/of meer uitgaven in 2020 en 2021</text:p>
              </text:list-item>
              <text:list-item text:style-override="id1-3-2-2-7-3-8">
                <text:number>8.</text:number>
                <text:p text:style-name="al">Uit de verstrekte informatie blijkt dat de aanvrager zich niet maximaal heeft ingespannen om de (financieel) nadelige gevolgen als gevolg van de coronacrisis voor de organisatie te beperken.</text:p>
              </text:list-item>
              <text:list-item text:style-override="id1-3-2-2-7-3-9">
                <text:number>9.</text:number>
                <text:p text:style-name="al">Uit de versterkte informatie blijkt dat de aanvrager niet alle andere landelijke, regionale en lokale compensatiemaatregelen die van toepassing zijn, heeft aangevraagd en ingezet.</text:p>
              </text:list-item>
              <text:list-item text:style-override="id1-3-2-2-7-3-10">
                <text:number>10.</text:number>
                <text:p text:style-name="al">De aanvrager voldoet niet aan de eisen van de Wet normering topinkomens (WNT).</text:p>
              </text:list-item>
              <text:list-item text:style-override="id1-3-2-2-7-3-11">
                <text:number>11</text:number>
                <text:p text:style-name="al">De aanvraag is gericht op een structurele of meerjarige ondersteuning van de organisatie.</text:p>
              </text:list-item>
              <text:list-item text:style-override="id1-3-2-2-7-3-12">
                <text:number>12</text:number>
                <text:p text:style-name="al">De aanvraag is in strijd met eerder genomen besluiten of wettelijke regelingen.</text:p>
              </text:list-item>
            </text:list>
            <text:p text:style-name="al">Voor zover de subsidieaanvraag ziet op een bedrag hoger dan € 5.000,-.</text:p>
          </text:section>
          <text:section text:name="artikel_id1-3-2-2-8" text:style-name="artikel">
            <text:p text:style-name="artikel_kop_titel"><text:span text:style-name="artikel_kop_label">Artikel</text:span> <text:span text:style-name="artikel_kop_nr">8 </text:span> 
              <text:span text:style-name="nadrukvet">Verdeling van het subsidieplafond</text:span>
            </text:p>
            <text:list text:style-name="id1-3-2-2-8-2">
              <text:list-item text:style-override="id1-3-2-2-8-2-1">
                <text:number>1.</text:number>
                <text:p text:style-name="al">Verstrekking van subsidie vindt plaats, totdat het vastgestelde subsidieplafond van deze regeling is bereikt. Het subsidieplafond bedraagt € 95.000.</text:p>
              </text:list-item>
              <text:list-item text:style-override="id1-3-2-2-8-2-2">
                <text:number>2.</text:number>
                <text:p text:style-name="al">Het college beoordeelt de aanvraag waarbij de hoogte van de subsidie wordt beoordeeld en afgestemd op de omstandigheden en de financiële situatie. De hoogte van de subsidie bedraagt in elk geval niet meer dan € 5.000,- per aanvrager. Indien er meer aanvragen worden ingediend en/of het totaal aangevraagde steunbedrag het gemeentelijk subsidieplafond overschrijdt, wordt een bedrag naar rato uitgekeerd.</text:p>
              </text:list-item>
            </text:list>
          </text:section>
          <text:section text:name="artikel_id1-3-2-2-9" text:style-name="artikel">
            <text:p text:style-name="artikel_kop_titel"><text:span text:style-name="artikel_kop_label">Artikel</text:span> <text:span text:style-name="artikel_kop_nr"> 9 </text:span> 
              <text:span text:style-name="nadrukvet">Beslistermijn</text:span>
            </text:p>
            <text:p text:style-name="al">In afwijking van artikel 7, eerste lid, van de Subsidieverordening beslist het college zo snel mogelijk op een aanvraag nadat de indieningstermijn is verlopen, maar uiterlijk binnen 6 weken. </text:p>
          </text:section>
          <text:section text:name="artikel_id1-3-2-2-10" text:style-name="artikel">
            <text:p text:style-name="artikel_kop_titel"><text:span text:style-name="artikel_kop_label">Artikel</text:span> <text:span text:style-name="artikel_kop_nr">10 </text:span> 
              <text:span text:style-name="nadrukvet">Verantwoording</text:span>
            </text:p>
            <text:p text:style-name="al">Subsidies op basis van deze regeling worden bij de verlening direct vastgesteld. De subsidieontvanger hoeft geen verantwoording in te dienen.</text:p>
          </text:section>
          <text:section text:name="artikel_id1-3-2-2-11" text:style-name="artikel">
            <text:p text:style-name="artikel_kop_titel"><text:span text:style-name="artikel_kop_label">Artikel</text:span> <text:span text:style-name="artikel_kop_nr">11 </text:span> 
              <text:span text:style-name="nadrukvet">Hardheidsclausule</text:span>
            </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12" text:style-name="artikel">
            <text:p text:style-name="artikel_kop_titel"><text:span text:style-name="artikel_kop_label">Artikel</text:span> <text:span text:style-name="artikel_kop_nr">12 </text:span> 
              <text:span text:style-name="nadrukvet">Citeertitel, inwerkingtreding en duur van de regeling</text:span>
            </text:p>
            <text:list text:style-name="id1-3-2-2-12-2">
              <text:list-item text:style-override="id1-3-2-2-12-2-1">
                <text:number>1.</text:number>
                <text:p text:style-name="al">Deze beleidsregel wordt aangehaald als 'Verlenging beleidsregel voor Coronacompensatie 2021 2<text:span text:style-name="sup">e</text:span> tranche';</text:p>
              </text:list-item>
              <text:list-item text:style-override="id1-3-2-2-12-2-2">
                <text:number>2.</text:number>
                <text:p text:style-name="al">De beleidsregel voor Coronacompensatie 2021 2<text:span text:style-name="sup">e</text:span> tranche is bij besluit van 19 oktober in werking getreden op 22 oktober 2021 en bij dit besluit met terugwerkende kracht vanaf 3 december 2021 verlengd; </text:p>
              </text:list-item>
              <text:list-item text:style-override="id1-3-2-2-12-2-3">
                <text:number>3.</text:number>
                <text:p text:style-name="al">Deze beleidsregel vervalt op 2 februari 2022;</text:p>
              </text:list-item>
              <text:list-item text:style-override="id1-3-2-2-12-2-4">
                <text:number>4.</text:number>
                <text:p text:style-name="al">Deze beleidsregel blijft van toepassing op subsidies die krachtens deze regeling zijn aangevraagd of verstrekt.</text:p>
              </text:list-item>
            </text:list>
            <text:p text:style-name="al">Aldus vastgesteld op 14 december 2021 door het college van burgemeester en wethouders van Bergeijk.</text:p>
          </text:section>
        </text:section>
        <text:section text:name="regeling-sluiting_id1-3-2-3" text:style-name="regeling-sluiting">
          <text:section text:name="ondertekening_id1-3-2-3-1">
            <text:p><text:span text:style-name="functie">Bergeijk,</text:span></text:p>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082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2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2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Economie | Organisatie en beleid</meta:user-defined>
    <meta:user-defined meta:name="DC.source">https://decentrale.regelgeving.overheid.nl/cvdr/XHTMLoutput/Historie/Bergeijk/610716/CVDR610716_1.html</meta:user-defined>
    <meta:user-defined meta:name="DCTERMS.alternative">Gemeente Bergeijk - Verlenging beleidsregel voor Coronacompensatie 2021 2e tranche</meta:user-defined>
    <dc:language>nl</dc:language>
    <meta:user-defined meta:name="OVERHEIDop.locatietype/OVERHEIDop.gebiedsmarkering">Gemeente</meta:user-defined>
    <meta:user-defined meta:name="DC.title">Gemeente Bergeijk - Verlenging beleidsregel voor Coronacompensatie 2021 2e tranche</meta:user-defined>
    <meta:user-defined meta:name="DCTERMS.W3CDTF/DCTERMS.available">2021-12-17</meta:user-defined>
    <meta:user-defined meta:name="DCTERMS.W3CDTF/OVERHEIDop.jaargang">2021</meta:user-defined>
    <meta:user-defined meta:name="OVERHEIDop.publicationIssue">460828</meta:user-defined>
    <meta:user-defined meta:name="OVERHEIDop.betreftRegeling">CVDR667241_1</meta:user-defined>
    <meta:user-defined meta:name="xs:date/OVERHEIDop.startdatum">2021-12-18</meta:user-defined>
    <meta:user-defined meta:name="OVERHEIDop.GmbID/DC.identifier">gmb-2021-460828</meta:user-defined>
    <meta:user-defined meta:name="OVERHEIDop.versieInformatie"/>
  </office:meta>
</office:document-meta>
</file>