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standplaatsvergunning voor de verkoop van bloemen Bloemenshop Vrasdonk op woensdag, donderdag, vrijdag en zaterdag in de periode van 1 januari 2021 tot en met 31 december 2022 op de hoek Bergerweg – Oosterweg in Bergen (nabij Bergerweg nummer 21), verzenddatum 15 december 2021 (APV210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082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2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2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standplaatsvergunning voor de verkoop van bloemen Bloemenshop Vrasdonk op woensdag, donderdag, vrijdag en zaterdag in de periode van 1 januari 2021 tot en met 31 december 2022 op de hoek Bergerweg – Oosterweg in Bergen (nabij Bergerweg nummer 21), verzenddatum 15 december 2021 (APV2100398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0823</meta:user-defined>
    <meta:user-defined meta:name="OVERHEIDop.GmbID/DC.identifier">gmb-2021-460823</meta:user-defined>
    <meta:user-defined meta:name="OVERHEIDop.versieInformatie"/>
  </office:meta>
</office:document-meta>
</file>