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office:automatic-styles>
  <office:body>
    <office:text>
      <text:p text:style-name="new_page_staatscourant"/>
      <text:p text:style-name="single-kop-titel">Aanwijzingsbesluit benoeming leden en plaatsvervangende leden hoofdstembureau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Registratienummer 1874024</text:p>
                    <text:p text:style-name="table_al"/>
                    <text:p text:style-name="table_al">Benoeming leden en plaatsvervangende leden hoofdstembureau </text:p>
                  </table:table-cell>
                </table:table-row>
                <table:table-row table:style-name="row">
                  <table:table-cell table:style-name="cell_frame_all" table:number-rows-spanned="1" table:number-columns-spanned="1">
                    <text:p text:style-name="table_al">Het college van burgemeester en wethouders van Vlaardingen,</text:p>
                    <text:p text:style-name="table_al"/>
                    <text:p text:style-name="table_al">Overwegende,</text:p>
                    <text:p text:style-name="table_al"/>
                    <text:p text:style-name="table_al">dat ingevolge artikel E7,lid 1 van de Kieswet voor de verkiezing van de leden van de gemeenteraad een hoofdstembureau wordt ingesteld, bestaande uit vijf leden, van wie er één voorzitter en één plaatsvervangend voorzitter is;</text:p>
                    <text:p text:style-name="table_al"/>
                    <text:p text:style-name="table_al">dat gelet op artikel E7,lid 2 van de Kieswet de burgemeester voorzitter is van het hoofdstembureau en het college van burgemeester en wethouders bevoegd is tot benoeming en ontslag van de plaatsvervangend voorzitter en de andere leden, alsmede drie plaatsvervangende leden ; </text:p>
                    <text:p text:style-name="table_al"/>
                    <text:p text:style-name="table_al">dat ingevolge artikel E 8 van de Kieswet benoemingen geschieden voor 4 kalenderjaren; dat gelet op artikel E 9, lid 1 van de Kieswet burgemeester en wethouders een geschikte ruimte aanwijzen voor het houden van de zittingen van het hoofdstembureau; </text:p>
                    <text:p text:style-name="table_al"/>
                    <text:p text:style-name="table_al">dat ingevolge artikel E 11, lid 5 van de Kieswet het hoofdstembureau voor de verkiezing van de leden van de gemeenteraad tevens als centraal stembureau optreedt;</text:p>
                    <text:p text:style-name="table_al"/>
                    <text:p text:style-name="table_al">Besluiten</text:p>
                    <text:p text:style-name="table_al"/>
                    <text:p text:style-name="table_al">Met ingang van 1 januari 2022 tot en met 31 december 2025 te benoemen in het hoofdstembureau voor de verkiezing van de leden van de gemeenteraad, buiten de voorzitter: </text:p>
                    <text:p text:style-name="table_al"/>
                    <text:p text:style-name="table_al">Voorzitter : burgemeester</text:p>
                    <text:p text:style-name="table_al">Plaatsvervangend voorzitter : S. Verstraten </text:p>
                    <text:p text:style-name="table_al"/>
                    <text:p text:style-name="table_al">Lid : C. Lans-Bruns</text:p>
                    <text:p text:style-name="table_al">Lid : K. Ramaker-Dröge </text:p>
                    <text:p text:style-name="table_al">Lid : F.N. Rodjan </text:p>
                    <text:p text:style-name="table_al"/>
                    <text:p text:style-name="table_al">Plaatsvervangend lid : M. Kuipers-Stout  </text:p>
                    <text:p text:style-name="table_al">Plaatsvervangend lid : C. Post-Cornelisse</text:p>
                    <text:p text:style-name="table_al">Plaatsvervangend lid : W. Stam de Jonge</text:p>
                    <text:p text:style-name="table_al"/>
                    <text:p text:style-name="table_al">Aan te wijzen als ruimten voor het houden van zittingen van het hoofdstembureau het leslokaal en de burgerzaal;</text:p>
                    <text:p text:style-name="table_al"/>
                    <text:p text:style-name="table_al">Te bepalen dat dit besluit in werking treedt op 1 januari 2022.</text:p>
                    <text:p text:style-name="table_al"/>
                    <text:p text:style-name="table_al">Aldus op 7 december 2021 vastgesteld door de burgemeester en wethouders van Vlaardingen,</text:p>
                    <text:p text:style-name="table_al"/>
                    <text:p text:style-name="table_al">de secretaris</text:p>
                    <text:p text:style-name="table_al">drs. E. Stolk</text:p>
                    <text:p text:style-name="table_al"/>
                    <text:p text:style-name="table_al"> de burgemeester</text:p>
                    <text:p text:style-name="table_al"> drs. B. Wijbenga - van Nieuwenhuizen</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8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echt | Organisatie en beleid</meta:user-defined>
    <meta:user-defined meta:name="DC.source">Onbekend</meta:user-defined>
    <meta:user-defined meta:name="OVERHEIDop.referentienummer">1874024</meta:user-defined>
    <meta:user-defined meta:name="DCTERMS.alternative">Aanwijzingsbesluit benoeming leden en plaatsvervangende leden hoofdstembureau </meta:user-defined>
    <dc:language>nl</dc:language>
    <meta:user-defined meta:name="OVERHEIDop.locatietype/OVERHEIDop.gebiedsmarkering">Gemeente</meta:user-defined>
    <meta:user-defined meta:name="DC.title">Aanwijzingsbesluit benoeming leden en plaatsvervangende leden hoofdstembureau</meta:user-defined>
    <meta:user-defined meta:name="DCTERMS.W3CDTF/DCTERMS.available">2021-12-17</meta:user-defined>
    <meta:user-defined meta:name="DCTERMS.W3CDTF/OVERHEIDop.jaargang">2021</meta:user-defined>
    <meta:user-defined meta:name="OVERHEIDop.publicationIssue">460820</meta:user-defined>
    <meta:user-defined meta:name="OVERHEIDop.betreftRegeling">CVDR667239_1</meta:user-defined>
    <meta:user-defined meta:name="OVERHEIDop.GmbID/DC.identifier">gmb-2021-460820</meta:user-defined>
    <meta:user-defined meta:name="xs:date/OVERHEIDop.startdatum">2022-01-01</meta:user-defined>
    <meta:user-defined meta:name="OVERHEIDop.versieInformatie"/>
  </office:meta>
</office:document-meta>
</file>