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weilanddepot LG28 &amp; LG35 Wulverhorst, Breeveld en Haanwijk in Linschoten, Linschoten, sectie E perceel 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 weilanddepot LG28 &amp; LG35 Wulverhorst, Breeveld en Haanwijk in Linschoten, Linschoten, sectie E perceel 624</text:span>
          </text:p>
            <text:p text:style-name="common-al">De gemeente heeft op 14 december 2021 een omgevingsvergunning:</text:p>
            <text:list text:style-name="id1-3-2-1-1-3">
              <text:list-item text:style-override="id1-3-2-1-1-3-1">
                <text:number>•</text:number>
                <text:p text:style-name="al">wwu</text:p>
              </text:list-item>
            </text:list>
            <text:p text:style-name="common-al">verleend op het adres Linschoten, sectie E perceel 624 met zaaknummer z-21-014386. De gemeente geeft hiermee toestemming voor Aanleg weilanddepot LG28 &amp; LG35 Wulverhorst, Breeveld en Haanwijk in Linscho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38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38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08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Aanleg weilanddepot LG28 &amp; LG35 Wulverhorst, Breeveld en Haanwijk in Linschoten, Linschoten, sectie E perceel 624</meta:user-defined>
    <meta:user-defined meta:name="DCTERMS.W3CDTF/DCTERMS.available">2021-12-22</meta:user-defined>
    <meta:user-defined meta:name="DCTERMS.W3CDTF/OVERHEIDop.jaargang">2021</meta:user-defined>
    <meta:user-defined meta:name="OVERHEIDop.publicationIssue">460816</meta:user-defined>
    <meta:user-defined meta:name="OVERHEIDop.GmbID/DC.identifier">gmb-2021-460816</meta:user-defined>
    <meta:user-defined meta:name="OVERHEIDop.versieInformatie"/>
  </office:meta>
</office:document-meta>
</file>