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bouw tussenlid t.b.v. bereikbaarheid Dorpsstraat 76A, Dorpsstraat 76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omgevingsvergunning op het adres Dorpsstraat 76A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bouw tussenlid t.b.v. bereikbaarheid Dorpsstraat 76A. De gemeente heeft op 11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6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3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08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Aanbouw tussenlid t.b.v. bereikbaarheid Dorpsstraat 76A, Dorpsstraat 76A in Mijdrec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15</meta:user-defined>
    <meta:user-defined meta:name="OVERHEIDop.GmbID/DC.identifier">gmb-2021-460815</meta:user-defined>
    <meta:user-defined meta:name="OVERHEIDop.versieInformatie"/>
  </office:meta>
</office:document-meta>
</file>