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hogen dak , Gerrit van der Veenstraat 2B 2321CD Leiden, [LDN01O05226]Straatnaam Leiden O 52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709</text:p>
            <text:p text:style-name="common-al">Ingekomen: 20-08-2021 00:00</text:p>
            <text:p text:style-name="common-al">Datum besluit: 10-12-2021</text:p>
            <text:p text:style-name="common-al">Locatie: Gerrit van der Veenstraat 2B 2321CD Leiden, [LDN01O05226]Straatnaam Leiden O 5226</text:p>
            <text:p text:style-name="common-al">Projectomschrijving: verhog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8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709</meta:user-defined>
    <meta:user-defined meta:name="DCTERMS.abstract">verhogen dak </meta:user-defined>
    <dc:language>nl</dc:language>
    <meta:user-defined meta:name="OVERHEIDop.locatietype/OVERHEIDop.gebiedsmarkering">Punt</meta:user-defined>
    <meta:user-defined meta:name="DC.title">Verleende omgevingsvergunning, verhogen dak , Gerrit van der Veenstraat 2B 2321CD Leiden, [LDN01O05226]Straatnaam Leiden O 5226</meta:user-defined>
    <meta:user-defined meta:name="DCTERMS.W3CDTF/DCTERMS.available">2021-12-23</meta:user-defined>
    <meta:user-defined meta:name="DCTERMS.W3CDTF/OVERHEIDop.jaargang">2021</meta:user-defined>
    <meta:user-defined meta:name="OVERHEIDop.externeBijlage">LEIDEN_202108_GFO_ZAKEN_786365_6320135_16294518...|exb-2021-73381</meta:user-defined>
    <meta:user-defined meta:name="OVERHEIDop.publicationIssue">460812</meta:user-defined>
    <meta:user-defined meta:name="OVERHEIDop.GmbID/DC.identifier">gmb-2021-460812</meta:user-defined>
    <meta:user-defined meta:name="OVERHEIDop.versieInformatie"/>
  </office:meta>
</office:document-meta>
</file>