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lement draagvlakmeting Bedrijveninvesteringszone Centrumgebied Waalwijk 2022-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Begripsomschrijving</text:span> </text:p>
            <text:p text:style-name="al">In dit regelement wordt verstaan onder:</text:p>
            <text:list text:style-name="id1-3-2-2-1-3">
              <text:list-item text:style-override="id1-3-2-2-1-3-1">
                <text:number>a.</text:number>
                <text:p text:style-name="al">Het college: het college van burgemeester en wethouders van <text:span text:style-name="nadrukvet">de gemeente Waalwijk</text:span></text:p>
              </text:list-item>
              <text:list-item text:style-override="id1-3-2-2-1-3-2">
                <text:number>b.</text:number>
                <text:p text:style-name="al">De verordening: de <text:span text:style-name="nadrukvet">Verordening Bedrijveninvesteringszone Centrumgebied Waalwijk 2022-2026 </text:span></text:p>
              </text:list-item>
              <text:list-item text:style-override="id1-3-2-2-1-3-3">
                <text:number>c.</text:number>
                <text:p text:style-name="al">De wet: de Wet op de bedrijveninvesteringszones;</text:p>
              </text:list-item>
              <text:list-item text:style-override="id1-3-2-2-1-3-4">
                <text:number>d.</text:number>
                <text:p text:style-name="al">De WOZ: de Wet waardering onroerende zaken;</text:p>
              </text:list-item>
            </text:list>
          </text:section>
          <text:section text:name="artikel_id1-3-2-2-2" text:style-name="artikel">
            <text:p text:style-name="artikel_kop_titel"><text:span text:style-name="artikel_kop_label">Artikel 2 Organisatie draagvlakmeting</text:span> </text:p>
            <text:p text:style-name="al">Het college draagt de organisatie en uitvoering van de draagvlakmeting voor een Bedrijveninvesteringszone (BIZ) op aan de <text:span text:style-name="nadrukvet">heffingsambtenaar </text:span>van <text:span text:style-name="nadrukvet">Team Vergunningverlening en Belastingen.</text:span></text:p>
          </text:section>
          <text:section text:name="artikel_id1-3-2-2-3" text:style-name="artikel">
            <text:p text:style-name="artikel_kop_titel"><text:span text:style-name="artikel_kop_label">Artikel</text:span> <text:span text:style-name="artikel_kop_nr"> 3 Bijdrageplichtige  </text:span> </text:p>
            <text:list text:style-name="id1-3-2-2-3-2">
              <text:list-item text:style-override="id1-3-2-2-3-2-1">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2-2">
                <text:number>2.</text:number>
                <text:p text:style-name="al">Als bijdrageplichtigen worden aangemerkt degenen die na inwerkingtreding van de verordening daadwerkelijk een bijdrage zullen zijn verschuldigd.</text:p>
              </text:list-item>
            </text:list>
          </text:section>
          <text:section text:name="artikel_id1-3-2-2-4" text:style-name="artikel">
            <text:p text:style-name="artikel_kop_titel"><text:span text:style-name="artikel_kop_label">Artikel 4 Procedure draagvlakmeting</text:span> </text:p>
            <text:list text:style-name="id1-3-2-2-4-2">
              <text:list-item text:style-override="id1-3-2-2-4-2-1">
                <text:number>1.</text:number>
                <text:p text:style-name="al">De draagvlakmeting staat onder toezicht van een notaris.</text:p>
              </text:list-item>
              <text:list-item text:style-override="id1-3-2-2-4-2-2">
                <text:number>2.</text:number>
                <text:p text:style-name="al">Voor de draagvlakmeting wordt gebruik gemaakt van stembiljetten.</text:p>
              </text:list-item>
              <text:list-item text:style-override="id1-3-2-2-4-2-3">
                <text:number>3.</text:number>
                <text:p text:style-name="al">Een stembiljet staat op naam en bevat de identificerende gegevens van het bijdrageplichtige WOZ-object.</text:p>
              </text:list-item>
              <text:list-item text:style-override="id1-3-2-2-4-2-4">
                <text:number>4.</text:number>
                <text:p text:style-name="al">De stembiljetten worden met een begeleidende brief aan de stemgerechtigde bijdrageplichtige naar het laatst bij Belastingen bekende postadres.</text:p>
              </text:list-item>
              <text:list-item text:style-override="id1-3-2-2-4-2-5">
                <text:number>5.</text:number>
                <text:p text:style-name="al">Bij het versturen van het stembiljet en de overige bescheiden wordt een (gratis) antwoordenvelop meegestuurd.</text:p>
              </text:list-item>
              <text:list-item text:style-override="id1-3-2-2-4-2-6">
                <text:number>6.</text:number>
                <text:p text:style-name="al">Het stembiljet moet in de gesloten antwoordenvelop worden teruggestuurd naar het door Belastingen opgegeven postadres dan wel, in het geval het stembiljet wordt opgehaald, dit stembiljet in een gesloten antwoordenvelop worden afgeleverd bij het door Belastingen opgegeven adres.</text:p>
              </text:list-item>
              <text:list-item text:style-override="id1-3-2-2-4-2-7">
                <text:number>7.</text:number>
                <text:p text:style-name="al">Het stembiljet vermeldt de uiterlijke dag waarop het stembiljet door de afdeling Belastingen van de gemeente Waalwijk moet zijn ontvangen.</text:p>
              </text:list-item>
              <text:list-item text:style-override="id1-3-2-2-4-2-8">
                <text:number>8.</text:number>
                <text:p text:style-name="al">Als het papieren stembiljet zoek geraakt is of anderszins in ongerede is geraakt, kan de bijdrageplichtige tot één week vóór de sluiting van de stemmingstermijn eenmalig verzoeken om een duplicaat-stembiljet. Dit stembiljet vervangt het eerder toegestuurde stembiljet.</text:p>
              </text:list-item>
              <text:list-item text:style-override="id1-3-2-2-4-2-9">
                <text:number>9.</text:number>
                <text:p text:style-name="al">Op grond van artikel 2:5 van de Algemene Wet Bestuursrecht is eenieder, die betrokken is bij de uitvoering van de draagvlakmeting en daarbij inzage heeft in de vertrouwelijke gegevens, verplicht tot geheimhouding.</text:p>
              </text:list-item>
              <text:list-item text:style-override="id1-3-2-2-4-2-10">
                <text:number>10.</text:number>
                <text:p text:style-name="al">Het stembiljet mag pas worden geopend bij de bepaling van de uitslag.</text:p>
              </text:list-item>
            </text:list>
          </text:section>
          <text:section text:name="artikel_id1-3-2-2-5" text:style-name="artikel">
            <text:p text:style-name="artikel_kop_titel"><text:span text:style-name="artikel_kop_label">Artikel</text:span> <text:span text:style-name="artikel_kop_nr"> 5 Ongeldigheid stembiljet  </text:span> </text:p>
            <text:list text:style-name="id1-3-2-2-5-2">
              <text:list-item text:style-override="id1-3-2-2-5-2-1">
                <text:number>1.</text:number>
                <text:p text:style-name="al">Ongeldig is het stembiljet:</text:p>
                <text:p text:style-name="al">a. Waaruit niet duidelijk de keuze van de bijdrageplichtige blijkt;</text:p>
                <text:p text:style-name="al">b. Waaruit blijkt dat de bijdrageplichtige meer dan één voorkeur heeft uitgesproken;</text:p>
                <text:p text:style-name="al">c. Dat blanco retour is gezonden;</text:p>
                <text:p text:style-name="al">d. Dat anderszins foutief zoals niet ondertekend is ingevuld;</text:p>
                <text:p text:style-name="al">e. Dat na de sluitingstijd wordt ontvangen;</text:p>
                <text:p text:style-name="al">f. Dat niet dan wel niet door de juiste persoon ondertekend is.</text:p>
              </text:list-item>
            </text:list>
            <text:list text:style-name="id1-3-2-2-5-3">
              <text:list-item text:style-override="id1-3-2-2-5-3-1">
                <text:number>2.</text:number>
                <text:p text:style-name="al">Alleen met het originele door de gemeente aan de bijdrageplichtige afgegeven stembiljet kan een stem worden uitgebracht.</text:p>
              </text:list-item>
              <text:list-item text:style-override="id1-3-2-2-5-3-2">
                <text:number>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 6 Bijzondere bepalingen  </text:span> </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 7 Uitslag draagvlakmeting  </text:span> </text:p>
            <text:p text:style-name="al">
            <text:span text:style-name="nadrukvet">Notaris mr. K.J.A. Labout-de Jong</text:span> stelt schriftelijk, met inachtneming van artikel 5 van de wet, de uitslag van de desbetreffende draagvlakmeting zo spoedig mogelijk na de sluitingsdatum vast.</text:p>
          </text:section>
          <text:section text:name="artikel_id1-3-2-2-8" text:style-name="artikel">
            <text:p text:style-name="artikel_kop_titel"><text:span text:style-name="artikel_kop_label">Artikel</text:span> <text:span text:style-name="artikel_kop_nr"> 8 Bekendmaking uitslag  </text:span> </text:p>
            <text:p text:style-name="al">De uitslag van de draagvlakmeting wordt bekendgemaakt door publicatie op <text:span text:style-name="nadrukvet">www.waalwijk.nl en de gemeentepagina van het Weekblad Waalwijk</text:span>.</text:p>
          </text:section>
          <text:section text:name="artikel_id1-3-2-2-9" text:style-name="artikel">
            <text:p text:style-name="artikel_kop_titel"><text:span text:style-name="artikel_kop_label">Artikel</text:span> <text:span text:style-name="artikel_kop_nr"> 9 Niet voorziene gevallen  </text:span> </text:p>
            <text:p text:style-name="al">De <text:span text:style-name="nadrukvet">teammanager </text:span>van<text:span text:style-name="nadrukvet"> Team Ruimte, Economie en Werk  </text:span>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 10 inwerkingtreding en citeertitel  </text:span> </text:p>
            <text:list text:style-name="id1-3-2-2-10-2">
              <text:list-item text:style-override="id1-3-2-2-10-2-1">
                <text:number>1.</text:number>
                <text:p text:style-name="al">Dit reglement treedt in werking op de eerste dag na publicatie van dit reglement op <text:a xlink:href="http://www.waalwijk.nl" xlink:type="simple">www.waalwijk.nl</text:a> <text:span text:style-name="nadrukvet"><text:span text:style-name="nadrukcur">en de gemeentepagina van het Weekblad Waalwijk</text:span></text:span></text:p>
              </text:list-item>
              <text:list-item text:style-override="id1-3-2-2-10-2-2">
                <text:number>2.</text:number>
                <text:p text:style-name="al"> Dit reglement wordt aangehaald als: “<text:span text:style-name="nadrukvet">Reglement draagvlakmeting Bedrijveninvesteringszone Centrumgebied Waalwijk 2022-2026”</text:span></text:p>
              </text:list-item>
            </text:list>
          </text:section>
        </text:section>
        <text:section text:name="regeling-sluiting_id1-3-2-3" text:style-name="regeling-sluiting">
          <text:section text:name="slotformulering_id1-3-2-3-1" text:style-name="slotformulering">
            <text:p text:style-name="al"/>
            <text:p text:style-name="al">Aldus vastgesteld door het college van burgemeester en wethouders van de gemeente Waalwijk op 12 juli 2021,</text:p>
            <text:p text:style-name="al"/>
          </text:section>
          <text:section text:name="ondertekening_id1-3-2-3-2">
            <text:p><text:span text:style-name="functie">de secretaris, de burgemeester, </text:span></text:p>
            <text:p><text:span text:style-name="ondertekening_naam">
            <text:span text:style-name="voornaam">Jan H. Lagendijk, Sacha C.A.M. Ausem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080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0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0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source">Wet waardering onroerende zaken]|[1.0:c:BWBR0007119&amp;g=2020-01-01</meta:user-defined>
    <meta:user-defined meta:name="OVERHEIDop.referentienummer">2021/049</meta:user-defined>
    <meta:user-defined meta:name="DCTERMS.alternative">Reglement draagvlakmeting Bedrijveninvesteringszone Centrumgebied Waalwijk 2022-2026</meta:user-defined>
    <dc:language>nl</dc:language>
    <meta:user-defined meta:name="OVERHEIDop.locatietype/OVERHEIDop.gebiedsmarkering">Gemeente</meta:user-defined>
    <meta:user-defined meta:name="DC.title">Reglement draagvlakmeting Bedrijveninvesteringszone Centrumgebied Waalwijk 2022-2026</meta:user-defined>
    <meta:user-defined meta:name="DCTERMS.W3CDTF/DCTERMS.available">2021-12-17</meta:user-defined>
    <meta:user-defined meta:name="DCTERMS.W3CDTF/OVERHEIDop.jaargang">2021</meta:user-defined>
    <meta:user-defined meta:name="OVERHEIDop.publicationIssue">460809</meta:user-defined>
    <meta:user-defined meta:name="OVERHEIDop.betreftRegeling">CVDR667237_1</meta:user-defined>
    <meta:user-defined meta:name="OVERHEIDop.GmbID/DC.identifier">gmb-2021-460809</meta:user-defined>
    <meta:user-defined meta:name="xs:date/OVERHEIDop.startdatum">2021-12-18</meta:user-defined>
    <meta:user-defined meta:name="OVERHEIDop.versieInformatie"/>
  </office:meta>
</office:document-meta>
</file>