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begane grond , Louis Elsevierstraat 24 2332P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7587</text:p>
            <text:p text:style-name="common-al">Ingekomen: 21-10-2021 00:00</text:p>
            <text:p text:style-name="common-al">Datum besluit: 14-12-2021</text:p>
            <text:p text:style-name="common-al">Locatie: Louis Elsevierstraat 24 2332PM Leiden</text:p>
            <text:p text:style-name="common-al">Projectomschrijving: uitbreiding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080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0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0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7587</meta:user-defined>
    <meta:user-defined meta:name="DCTERMS.abstract">uitbreiding begane grond </meta:user-defined>
    <dc:language>nl</dc:language>
    <meta:user-defined meta:name="OVERHEIDop.locatietype/OVERHEIDop.gebiedsmarkering">Punt</meta:user-defined>
    <meta:user-defined meta:name="DC.title">Verleende omgevingsvergunning, uitbreiding begane grond , Louis Elsevierstraat 24 2332PM Leiden</meta:user-defined>
    <meta:user-defined meta:name="DCTERMS.W3CDTF/DCTERMS.available">2021-12-23</meta:user-defined>
    <meta:user-defined meta:name="DCTERMS.W3CDTF/OVERHEIDop.jaargang">2021</meta:user-defined>
    <meta:user-defined meta:name="OVERHEIDop.externeBijlage">LEIDEN_202110_GFO_ZAKEN_787516_6017071_16348412...|exb-2021-73380</meta:user-defined>
    <meta:user-defined meta:name="OVERHEIDop.publicationIssue">460806</meta:user-defined>
    <meta:user-defined meta:name="OVERHEIDop.GmbID/DC.identifier">gmb-2021-460806</meta:user-defined>
    <meta:user-defined meta:name="OVERHEIDop.versieInformatie"/>
  </office:meta>
</office:document-meta>
</file>