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en van een in/uitrit t.b.v. aanhangwagen, Paul Schuitemastraat 6 7425RN Deventer, [DVT00K03300] Deventer K 3300, Paul Schuitemastraat 6, 7425RN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927</text:p>
            <text:p text:style-name="common-al">Ingekomen: 11-12-2021</text:p>
            <text:p text:style-name="common-al">Locatie: Paul Schuitemastraat 6 7425RN Deventer, [DVT00K03300] Deventer K 3300, Paul Schuitemastraat 6, 7425RN Deventer</text:p>
            <text:p text:style-name="common-al">Projectomschrijving: het aanlegen van een in/uitrit t.b.v. aanhangwa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080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0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0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013927</meta:user-defined>
    <meta:user-defined meta:name="DCTERMS.abstract">het aanlegen van een in/uitrit t.b.v. aanhangwagen</meta:user-defined>
    <dc:language>nl</dc:language>
    <meta:user-defined meta:name="OVERHEIDop.locatietype/OVERHEIDop.gebiedsmarkering">Punt</meta:user-defined>
    <meta:user-defined meta:name="DC.title">Aanvraag omgevingsvergunning, het aanlegen van een in/uitrit t.b.v. aanhangwagen, Paul Schuitemastraat 6 7425RN Deventer, [DVT00K03300] Deventer K 3300, Paul Schuitemastraat 6, 7425RN Deventer</meta:user-defined>
    <meta:user-defined meta:name="DCTERMS.W3CDTF/DCTERMS.available">2021-12-17</meta:user-defined>
    <meta:user-defined meta:name="DCTERMS.W3CDTF/OVERHEIDop.jaargang">2021</meta:user-defined>
    <meta:user-defined meta:name="OVERHEIDop.publicationIssue">460805</meta:user-defined>
    <meta:user-defined meta:name="OVERHEIDop.GmbID/DC.identifier">gmb-2021-460805</meta:user-defined>
    <meta:user-defined meta:name="OVERHEIDop.versieInformatie"/>
  </office:meta>
</office:document-meta>
</file>