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plaatsen van units t.b.v. tijdelijke uitbreiding kinderopvang, Hobbemastraat 3, 3372 XG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21 heeft de gemeente een aanvraag ontvangen voor een omgevingsvergunning op locatie Hobbemastraat 3, 3372 XG Hardinxveld-Giessendam. De aanvraag is geregistreerd onder zaaknummer O 2021-186 . De aanvraag betreft het plaatsen van units t.b.v. tijdelijke uitbreiding kinderopvang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460803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803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803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1-186</meta:user-defined>
    <meta:user-defined meta:name="DCTERMS.abstract">Publicatie ingediende aanvraag</meta:user-defined>
    <dc:language>nl</dc:language>
    <meta:user-defined meta:name="OVERHEIDop.locatietype/OVERHEIDop.gebiedsmarkering">Adres</meta:user-defined>
    <meta:user-defined meta:name="DC.title">Kennisgeving ontvangst aanvraag omgevingsvergunning voor het plaatsen van units t.b.v. tijdelijke uitbreiding kinderopvang, Hobbemastraat 3, 3372 XG Hardinxveld-Giessendam</meta:user-defined>
    <meta:user-defined meta:name="DCTERMS.W3CDTF/DCTERMS.available">2021-12-17</meta:user-defined>
    <meta:user-defined meta:name="DCTERMS.W3CDTF/OVERHEIDop.jaargang">2021</meta:user-defined>
    <meta:user-defined meta:name="OVERHEIDop.publicationIssue">460803</meta:user-defined>
    <meta:user-defined meta:name="OVERHEIDop.GmbID/DC.identifier">gmb-2021-460803</meta:user-defined>
    <meta:user-defined meta:name="OVERHEIDop.versieInformatie"/>
  </office:meta>
</office:document-meta>
</file>