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braham Crijnssenstraat / IJsselmeerlaan, kappen 2 wilgen wegens gevaarzetting en herplant 2 bomen , IJsselmeerlaan 2317CD Leiden, Abraham Crijnssenstraat Leiden, [LDN01N01974]Straatnaam Leiden N 197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20325</text:p>
            <text:p text:style-name="common-al">Ingekomen: 29-10-2021 00:00</text:p>
            <text:p text:style-name="common-al">Datum besluit: 15-12-2021</text:p>
            <text:p text:style-name="common-al">Locatie: IJsselmeerlaan 2317CD Leiden, Abraham Crijnssenstraat Leiden, [LDN01N01974]Straatnaam Leiden N 1974</text:p>
            <text:p text:style-name="common-al">Projectomschrijving: Abraham Crijnssenstraat / IJsselmeerlaan, kappen 2 wilgen wegens gevaarzetting en herplant 2 bo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080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0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0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3320325</meta:user-defined>
    <meta:user-defined meta:name="DCTERMS.abstract">Abraham Crijnssenstraat / IJsselmeerlaan, kappen 2 wilgen wegens gevaarzetting en herplant 2 bomen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Abraham Crijnssenstraat / IJsselmeerlaan, kappen 2 wilgen wegens gevaarzetting en herplant 2 bomen , IJsselmeerlaan 2317CD Leiden, Abraham Crijnssenstraat Leiden, [LDN01N01974]Straatnaam Leiden N 1974</meta:user-defined>
    <meta:user-defined meta:name="DCTERMS.W3CDTF/DCTERMS.available">2021-12-23</meta:user-defined>
    <meta:user-defined meta:name="DCTERMS.W3CDTF/OVERHEIDop.jaargang">2021</meta:user-defined>
    <meta:user-defined meta:name="OVERHEIDop.externeBijlage">LEIDEN_202110_GFO_ZAKEN_787637_6479905_16355179...|exb-2021-73379</meta:user-defined>
    <meta:user-defined meta:name="OVERHEIDop.publicationIssue">460800</meta:user-defined>
    <meta:user-defined meta:name="OVERHEIDop.GmbID/DC.identifier">gmb-2021-460800</meta:user-defined>
    <meta:user-defined meta:name="OVERHEIDop.versieInformatie"/>
  </office:meta>
</office:document-meta>
</file>