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legatiebesluit omgevingsplan</text:p>
      <text:section text:name="regeling_id1-3-2" text:style-name="regeling">
        <text:section text:name="aanhef_id1-3-2-1" text:style-name="aanhef">
          <text:section text:name="preambule_id1-3-2-1-1" text:style-name="preambule">
            <text:p text:style-name="al">De raad van de gemeente Kerkrade;</text:p>
            <text:p text:style-name="al"/>
            <text:p text:style-name="al">
            <text:span text:style-name="nadrukvet">Overwegende dat,</text:span>
          </text:p>
            <text:list text:style-name="id1-3-2-1-1-4">
              <text:list-item text:style-override="id1-3-2-1-1-4-1">
                <text:number>•</text:number>
                <text:p text:style-name="al">de Omgevingswet mogelijkheden biedt voor delegatie in het kader van het omgevingsplan;</text:p>
              </text:list-item>
              <text:list-item text:style-override="id1-3-2-1-1-4-2">
                <text:number>•</text:number>
                <text:p text:style-name="al">door middel van dit delegatiebesluit een aantal (praktische) zaken gedelegeerd worden van raad naar college, om besluitvorming en dienstverlening te versnellen (efficiëntie);</text:p>
              </text:list-item>
              <text:list-item text:style-override="id1-3-2-1-1-4-3">
                <text:number>•</text:number>
                <text:p text:style-name="al">dit delegatiebesluit de kaderstellende en controlerende taak van de raad en de uitvoerende taak van het college ten goede komt;</text:p>
              </text:list-item>
              <text:list-item text:style-override="id1-3-2-1-1-4-4">
                <text:number>•</text:number>
                <text:p text:style-name="al">het college de raad zal informeren wanneer zij gebruik heeft gemaakt van de delegatiebevoegdheden, dit zal op jaarlijkse/halfjaarlijkse basis gebeuren. Bij het nemen van een voorbereidingsbesluit zal de raad daarover worden geïnformeerd;</text:p>
              </text:list-item>
              <text:list-item text:style-override="id1-3-2-1-1-4-5">
                <text:number>•</text:number>
                <text:p text:style-name="al">binnen twee jaar na vaststelling van dit besluit een evaluatie plaatsvindt omtrent de opgenomen delegatiebevoegdheden en de uitvoering daarvan. Hiervoor doet het college aan de raad een overzicht toekomen van alle tot dan toe verwerkte besluiten/wijzigingen in het omgevingsplan</text:p>
              </text:list-item>
            </text:list>
            <text:p text:style-name="al"/>
            <text:p text:style-name="al">
            <text:span text:style-name="nadrukvet">kennis genomen hebbende van,</text:span>
          </text:p>
            <text:list text:style-name="id1-3-2-1-1-7">
              <text:list-item text:style-override="id1-3-2-1-1-7-1">
                <text:number>•</text:number>
                <text:p text:style-name="al">de nota van toelichting, nr. 21Tİ060, behorende bij dit besluit;</text:p>
              </text:list-item>
              <text:list-item text:style-override="id1-3-2-1-1-7-2">
                <text:number>•</text:number>
                <text:p text:style-name="al">de beraadslagingen in de commissie grondgebied en economische zaken d.d. 15 september 2021</text:p>
              </text:list-item>
            </text:list>
            <text:p text:style-name="al"/>
            <text:p text:style-name="al">
            <text:span text:style-name="nadrukvet">gelet op,</text:span>
          </text:p>
            <text:list text:style-name="id1-3-2-1-1-10">
              <text:list-item text:style-override="id1-3-2-1-1-10-1">
                <text:number>•</text:number>
                <text:p text:style-name="al">programma: Volkshuisvesting, ruimtelijke ordening en stedelijke vernieuwing</text:p>
              </text:list-item>
              <text:list-item text:style-override="id1-3-2-1-1-10-2">
                <text:number>•</text:number>
                <text:p text:style-name="al">gemeentelijk/regionaal beleidskader:</text:p>
              </text:list-item>
              <text:list-item text:style-override="id1-3-2-1-1-10-3">
                <text:number>•</text:number>
                <text:p text:style-name="al">wetsartikel: gelet op artikel 2.8 en 4.14 Omgevingswet en de artikelen 10:13 toten met 10:19 Algemene wet bestuursrecht; gelet op artikel 156 Gemeentewe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legatie</text:span>
          </text:p>
            <text:p text:style-name="al">1. De bevoegdheid (als bedoeld in artikel 2.8 Omgevingswet) tot het verwerken van in afwijking van het omgevingsplan verleende omgevingsvergunningen in het nieuwe omgevingsplan te delegeren aan het college van burgemeester en wethouders.</text:p>
            <text:p text:style-name="al">2. De bevoegdheid (als bedoeld in artikel 2.8 Omgevingswet) tot het verwerken van vastgesteld beleid/beleidsregels in het nieuwe Omgevingsplan te delegeren aan het college van burgemeester en wethouders.</text:p>
            <text:p text:style-name="al">3. De bevoegdheid (als bedoeld in artikel 4.14 Omgevingswet) tot het nemen van een voorbereidingsbesluit te delegeren aan het college van burgemeester en wethouders.</text:p>
            <text:p text:style-name="al">4. De bevoegdheid (als bedoeld in artikel 2.8 Omgevingswet) tot wijzigingen van administratieve aard van het Omgevingsplan te delegeren aan het college van burgemeester en wethouders.</text:p>
            <text:p text:style-name="al">5. De bevoegdheid (als bedoeld in artikel 2.8 Omgevingswet) tot wijzigingen die noodzakelijk zijn vanwege gewijzigde hogere wet- of regelgeving van het Omgevingsplan te delegeren aan het college van burgemeester en wethouders.</text:p>
            <text:p text:style-name="al">6. De bevoegdheid (als bedoeld in artikel 2.8 Omgevingswet) tot wijzigingen in de artikelsgewijze toelichting van het Omgevingsplan te delegeren aan het college van burgemeester en wethouders. </text:p>
            <text:p text:style-name="al">* Dit delegatiebesluit treedt in werking vanaf de inwerkingtreding van de Omgevingswet, nu voorzien op 1 juli 2022.</text:p>
            <text:p text:style-name="al">* Het delegatiebesluit in werking laten treden door middel van een bekendmaking conform de Algemene wet bestuursrecht na inwerkingtreding van de Omgevingswet.</text:p>
            <text:p text:style-name="al">* Na inwerkingtreding van de Omgevingswet doet het college aan de raad een overzicht toekomen van alle tot dan toe verwerkte besluiten/wijzigingen (in kader van delegatie) in het omgevingsplan. Dit zal op jaarlijkse/halfjaarlijkse basis gebeuren.</text:p>
          </text:section>
        </text:section>
        <text:section text:name="regeling-sluiting_id1-3-2-3" text:style-name="regeling-sluiting">
          <text:section text:name="ondertekening_id1-3-2-3-1">
            <text:p><text:span text:style-name="functie">Aldus vastgesteld door de raad der gemeente Kerkrade in zijn openbare vergadering d.d. 29 september</text:span></text:p>
            <text:p><text:span text:style-name="functie">2021.</text:span></text:p>
            <text:p><text:span text:style-name="functie"/></text:p>
            <text:p><text:span text:style-name="functie">De voorzitter van de raad, de griffier</text:span></text:p>
            <text:p><text:span text:style-name="functie"/></text:p>
            <text:p><text:span text:style-name="functie">dr. T.P. Dassen-Housen   mr. drs. D.C.M.C.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079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9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9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Kerkrade</meta:user-defined>
    <meta:user-defined meta:name="OVERHEIDop.Rubriek/DC.type">delegatie- of mandaatbesluit</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Bestuur | Organisatie en beleid</meta:user-defined>
    <meta:user-defined meta:name="DC.source">artikel 156 van de Gemeentewet]|[1.0:c:BWBR0005416&amp;artikel=156&amp;g=2021-07-10</meta:user-defined>
    <meta:user-defined meta:name="DC.source">afdeling 10.1.2 van de Algemene wet bestuursrecht]|[1.0:c:BWBR0005537&amp;afdeling=10.1.2&amp;g=2021-11-01</meta:user-defined>
    <meta:user-defined meta:name="OVERHEIDop.referentienummer">21Rb057</meta:user-defined>
    <meta:user-defined meta:name="DCTERMS.alternative">Delegatiebesluit omgevingsplan</meta:user-defined>
    <dc:language>nl</dc:language>
    <meta:user-defined meta:name="OVERHEIDop.locatietype/OVERHEIDop.gebiedsmarkering">Gemeente</meta:user-defined>
    <meta:user-defined meta:name="DC.title">Delegatiebesluit omgevingsplan</meta:user-defined>
    <meta:user-defined meta:name="DCTERMS.W3CDTF/DCTERMS.available">2021-12-22</meta:user-defined>
    <meta:user-defined meta:name="DCTERMS.W3CDTF/OVERHEIDop.jaargang">2021</meta:user-defined>
    <meta:user-defined meta:name="OVERHEIDop.publicationIssue">460795</meta:user-defined>
    <meta:user-defined meta:name="OVERHEIDop.betreftRegeling">CVDR667235_1</meta:user-defined>
    <meta:user-defined meta:name="OVERHEIDop.GmbID/DC.identifier">gmb-2021-460795</meta:user-defined>
    <meta:user-defined meta:name="xs:date/OVERHEIDop.startdatum">2022-07-01</meta:user-defined>
    <meta:user-defined meta:name="OVERHEIDop.versieInformatie"/>
  </office:meta>
</office:document-meta>
</file>