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nnewatersweg naast 32 (kadastraal sectie C, nr. 3229) in Egmond-Binnen, het tijdelijk voor 5 jaar plaatsen van een mobiele seniorenwoning, datum ontvangst 7 december 2020 (WABO21023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079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ennewatersweg naast 32 (kadastraal sectie C, nr. 3229) in Egmond-Binnen, het tijdelijk voor 5 jaar plaatsen van een mobiele seniorenwoning, datum ontvangst 7 december 2020 (WABO2102394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90</meta:user-defined>
    <meta:user-defined meta:name="OVERHEIDop.GmbID/DC.identifier">gmb-2021-460790</meta:user-defined>
    <meta:user-defined meta:name="OVERHEIDop.versieInformatie"/>
  </office:meta>
</office:document-meta>
</file>