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lberdingk Thijmstraat 5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Alberdingk Thijmstraat 55 te Venlo</text:span>
          </text:p>
            <text:p text:style-name="common-al">Voor het veranderen van een friture</text:p>
            <text:p text:style-name="common-al">Afrondingsbrief verzonden op 12 februari 2021</text:p>
            <text:p text:style-name="common-al">Kenmerk 2020-2140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07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02.79 375576.27</meta:user-defined>
    <meta:user-defined meta:name="OVERHEID.EPSG28992/DC.spatial">207700.15 375554.38</meta:user-defined>
    <meta:user-defined meta:name="DC.title">Melding Activiteitenbesluit - Alberdingk Thijmstraat 55 te Venlo</meta:user-defined>
    <meta:user-defined meta:name="OVERHEID.PostcodeHuisnummer/OVERHEIDop.postcodeHuisnummer">5921BB 55</meta:user-defined>
    <meta:user-defined meta:name="OVERHEID.PostcodeHuisnummer/OVERHEIDop.postcodeHuisnummer">5921CL 59</meta:user-defined>
    <meta:user-defined meta:name="OVERHEIDop.straatnaam">Alberdingk Thijmstraat</meta:user-defined>
    <meta:user-defined meta:name="OVERHEIDop.straatnaam">Schaepmanstraat</meta:user-defined>
    <meta:user-defined meta:name="OVERHEIDop.woonplaats">Venlo</meta:user-defined>
    <meta:user-defined meta:name="OVERHEIDop.woonplaats">Venlo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079</meta:user-defined>
    <meta:user-defined meta:name="OVERHEIDop.GmbID/DC.identifier">gmb-2021-46079</meta:user-defined>
    <meta:user-defined meta:name="OVERHEIDop.versieInformatie"/>
  </office:meta>
</office:document-meta>
</file>