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Elleboogsteeg 4, 1381 B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omme Elleboogsteeg 4, 138 1BV Weesp</text:p>
            <text:p text:style-name="common-al">Omschrijving: het verbouwen van een kap op een woning aan de Kromme Elleboogsteeg 4 te Weesp</text:p>
            <text:p text:style-name="common-al">Datum ontvangst: 10-12-2021</text:p>
            <text:p text:style-name="common-al">Zaaknummer: Z2021-WP007236</text:p>
            <text:p text:style-name="common-al">OLO nummer: 58573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6078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36</meta:user-defined>
    <meta:user-defined meta:name="DCTERMS.abstract">het verbouwen van een kap op een woning aan de Kromme Elleboogsteeg 4 te Weesp</meta:user-defined>
    <dc:language>nl</dc:language>
    <meta:user-defined meta:name="OVERHEIDop.locatietype/OVERHEIDop.gebiedsmarkering">Punt</meta:user-defined>
    <meta:user-defined meta:name="DC.title">Aanvraag omgevingsvergunning Kromme Elleboogsteeg 4, 1381 BV Weesp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89</meta:user-defined>
    <meta:user-defined meta:name="OVERHEIDop.GmbID/DC.identifier">gmb-2021-460789</meta:user-defined>
    <meta:user-defined meta:name="OVERHEIDop.versieInformatie"/>
  </office:meta>
</office:document-meta>
</file>