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7 woningen en realiseren van 7 in- en uitritten op locatie sectie T nummer 2683  (Achter 't Packhuis fase 2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december 2021 besloten om de beslistermijn voor de aanvraag met zaaknummer Z21-005781 voor het oprichten van 7 woningen en realiseren van 7 in- en uitritten op locatie sectie T nummer 2683 (Achter 't Packhuis fase 2)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78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07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7 woningen en realiseren van 7 in- en uitritten op locatie sectie T nummer 2683  (Achter 't Packhuis fase 2) in Achtmaa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788</meta:user-defined>
    <meta:user-defined meta:name="OVERHEIDop.GmbID/DC.identifier">gmb-2021-460788</meta:user-defined>
    <meta:user-defined meta:name="OVERHEIDop.versieInformatie"/>
  </office:meta>
</office:document-meta>
</file>