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houten kozijnen naar kunststof en dichtzetten van het balkon achterzijde – Marie van Regteren Altena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houten kozijnen naar kunststof en dichtzetten van het balkon achterzijde.</text:p>
            <text:p text:style-name="tussenkopcur">Waar</text:p>
            <text:p text:style-name="common-al">Marie van Regteren Altenastraat 15 3207 KB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7.</text:p>
            <text:p text:style-name="tussenkopcur">Datum ontvangst</text:p>
            <text:p text:style-name="common-al">6 oktober 2021.</text:p>
            <text:p text:style-name="tussenkopcur">Datum besluit</text:p>
            <text:p text:style-name="common-al">29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8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7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houten kozijnen naar kunststof en dichtzetten van het balkon achterzijde – Marie van Regteren Altenastraat 15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86</meta:user-defined>
    <meta:user-defined meta:name="OVERHEIDop.GmbID/DC.identifier">gmb-2021-460786</meta:user-defined>
    <meta:user-defined meta:name="OVERHEIDop.versieInformatie"/>
  </office:meta>
</office:document-meta>
</file>