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trechtseweg 82, 1381 GS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Utrechtseweg 82, 1381 GS Weesp</text:p>
            <text:p text:style-name="common-al">Omschrijving: Het plaatsen van een dakkapel</text:p>
            <text:p text:style-name="common-al">Datum ontvangst: 09-12-2021</text:p>
            <text:p text:style-name="common-al">Zaaknummer: Z2021-WP007235</text:p>
            <text:p text:style-name="common-al">OLO nummer: 657943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60782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8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8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7235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Aanvraag omgevingsvergunning Utrechtseweg 82, 1381 GS Weesp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782</meta:user-defined>
    <meta:user-defined meta:name="OVERHEIDop.GmbID/DC.identifier">gmb-2021-460782</meta:user-defined>
    <meta:user-defined meta:name="OVERHEIDop.versieInformatie"/>
  </office:meta>
</office:document-meta>
</file>