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35 te Meerlo, verleende omgevingsvergunning, uitgebreide procedure (besluitdatum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rkenshouderij</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07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e Cocq van Haeftenstraat 35 te Meerlo, verleende omgevingsvergunning, uitgebreide procedure (besluitdatum 17 december 2021)</meta:user-defined>
    <meta:user-defined meta:name="DCTERMS.W3CDTF/DCTERMS.available">2021-12-17</meta:user-defined>
    <meta:user-defined meta:name="DCTERMS.W3CDTF/OVERHEIDop.jaargang">2021</meta:user-defined>
    <meta:user-defined meta:name="OVERHEIDop.externeBijlage">publiceerbare aanvraag|exb-2021-73340</meta:user-defined>
    <meta:user-defined meta:name="OVERHEIDop.externeBijlage">AIM_melding|exb-2021-73341</meta:user-defined>
    <meta:user-defined meta:name="OVERHEIDop.externeBijlage">Akoestisch_rapport|exb-2021-73342</meta:user-defined>
    <meta:user-defined meta:name="OVERHEIDop.externeBijlage">Amoniakemissieberekening_bwl_2004|exb-2021-73343</meta:user-defined>
    <meta:user-defined meta:name="OVERHEIDop.externeBijlage">Amoniakemissieberekening_bwl_2010|exb-2021-73344</meta:user-defined>
    <meta:user-defined meta:name="OVERHEIDop.externeBijlage">Amoniakemissieberekening_bwl_2010_05|exb-2021-73345</meta:user-defined>
    <meta:user-defined meta:name="OVERHEIDop.externeBijlage">Archeologisch_veldonderzoek_deel_1|exb-2021-73346</meta:user-defined>
    <meta:user-defined meta:name="OVERHEIDop.externeBijlage">Archeologisch_veldonderzoek_deel_2|exb-2021-73347</meta:user-defined>
    <meta:user-defined meta:name="OVERHEIDop.externeBijlage">Bericht_van_ontvangst|exb-2021-73348</meta:user-defined>
    <meta:user-defined meta:name="OVERHEIDop.externeBijlage">Bijlage_Wabo-formulier|exb-2021-73349</meta:user-defined>
    <meta:user-defined meta:name="OVERHEIDop.externeBijlage">Brief selectiebesluit archeologie|exb-2021-73350</meta:user-defined>
    <meta:user-defined meta:name="OVERHEIDop.externeBijlage">Dimensioneringsplan_stal_B|exb-2021-73351</meta:user-defined>
    <meta:user-defined meta:name="OVERHEIDop.externeBijlage">Dimensioneringsplan_stal_C|exb-2021-73352</meta:user-defined>
    <meta:user-defined meta:name="OVERHEIDop.externeBijlage">Dimensioneringsplan_stal_DE|exb-2021-73353</meta:user-defined>
    <meta:user-defined meta:name="OVERHEIDop.externeBijlage">Dimensioneringsplan_stal_F|exb-2021-73354</meta:user-defined>
    <meta:user-defined meta:name="OVERHEIDop.externeBijlage">Energiebijlage_E_11|exb-2021-73355</meta:user-defined>
    <meta:user-defined meta:name="OVERHEIDop.externeBijlage">Formulier-veilig-onderhoud|exb-2021-73356</meta:user-defined>
    <meta:user-defined meta:name="OVERHEIDop.externeBijlage">Gegevens_Combiboard|exb-2021-73357</meta:user-defined>
    <meta:user-defined meta:name="OVERHEIDop.externeBijlage">Gegevens_Isolatiemateriaal|exb-2021-73358</meta:user-defined>
    <meta:user-defined meta:name="OVERHEIDop.externeBijlage">ISL3a_aanvraag_2020|exb-2021-73359</meta:user-defined>
    <meta:user-defined meta:name="OVERHEIDop.externeBijlage">ISL3a_aanvraag_2020_V2020-2|exb-2021-73360</meta:user-defined>
    <meta:user-defined meta:name="OVERHEIDop.externeBijlage">Mer-beoordelingsbesluit|exb-2021-73361</meta:user-defined>
    <meta:user-defined meta:name="OVERHEIDop.externeBijlage">Omgevingsvergunning|exb-2021-73362</meta:user-defined>
    <meta:user-defined meta:name="OVERHEIDop.externeBijlage">Overzichtstekening_gehele_inrichting|exb-2021-73363</meta:user-defined>
    <meta:user-defined meta:name="OVERHEIDop.externeBijlage">Rapport_brandveiligheid|exb-2021-73364</meta:user-defined>
    <meta:user-defined meta:name="OVERHEIDop.externeBijlage">situatieschets_en_foto's_bestaand|exb-2021-73365</meta:user-defined>
    <meta:user-defined meta:name="OVERHEIDop.externeBijlage">Technisch_ontwerp_blad_T01|exb-2021-73366</meta:user-defined>
    <meta:user-defined meta:name="OVERHEIDop.externeBijlage">Technisch_ontwerp_blad_T02|exb-2021-73367</meta:user-defined>
    <meta:user-defined meta:name="OVERHEIDop.externeBijlage">Technisch_ontwerp_blad_T03|exb-2021-73368</meta:user-defined>
    <meta:user-defined meta:name="OVERHEIDop.externeBijlage">Technisch_ontwerp_blad_T04|exb-2021-73369</meta:user-defined>
    <meta:user-defined meta:name="OVERHEIDop.externeBijlage">Technisch_ontwerp_blad_T05|exb-2021-73370</meta:user-defined>
    <meta:user-defined meta:name="OVERHEIDop.externeBijlage">Technisch_ontwerp_blad_T06|exb-2021-73371</meta:user-defined>
    <meta:user-defined meta:name="OVERHEIDop.externeBijlage">Toelichting_omgekeerde_osmose|exb-2021-73372</meta:user-defined>
    <meta:user-defined meta:name="OVERHEIDop.externeBijlage">Toelichting_omgekeerde_osmose_2|exb-2021-73373</meta:user-defined>
    <meta:user-defined meta:name="OVERHEIDop.externeBijlage">V-stacks_AANVRAAG_VERSIE_2010|exb-2021-73374</meta:user-defined>
    <meta:user-defined meta:name="OVERHEIDop.externeBijlage">V-stacks_AANVRAAG_VERSIE_2020|exb-2021-73375</meta:user-defined>
    <meta:user-defined meta:name="OVERHEIDop.externeBijlage">Advies archeologie|exb-2021-73376</meta:user-defined>
    <meta:user-defined meta:name="OVERHEIDop.publicationIssue">460781</meta:user-defined>
    <meta:user-defined meta:name="OVERHEIDop.GmbID/DC.identifier">gmb-2021-460781</meta:user-defined>
    <meta:user-defined meta:name="OVERHEIDop.versieInformatie"/>
  </office:meta>
</office:document-meta>
</file>