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voorzijde), Korte Vore 6 4854CK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7060</text:p>
            <text:p text:style-name="common-al">Verzenddatum besluit: 15-12-2021</text:p>
            <text:p text:style-name="common-al">Locatie: Korte Vore 6 4854CK Bavel, District Oost Breda</text:p>
            <text:p text:style-name="common-al">Projectomschrijving: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077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7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7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60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Ingetrokken aanvraag omgevingsvergunning, het plaatsen van een dakkapel (voorzijde), Korte Vore 6 4854CK Bavel, District Oost Breda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75</meta:user-defined>
    <meta:user-defined meta:name="OVERHEIDop.GmbID/DC.identifier">gmb-2021-460775</meta:user-defined>
    <meta:user-defined meta:name="OVERHEIDop.versieInformatie"/>
  </office:meta>
</office:document-meta>
</file>