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36, 1381 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Beatrixlaan 36, 1381 AJ Weesp</text:p>
            <text:p text:style-name="common-al">Omschrijving: Het plaatsen van een dakkapel aan een woning</text:p>
            <text:p text:style-name="common-al">Datum ontvangst: 09-12-2021</text:p>
            <text:p text:style-name="common-al">Zaaknummer: Z2021-WP007234</text:p>
            <text:p text:style-name="common-al">OLO nummer: 65768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07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34</meta:user-defined>
    <meta:user-defined meta:name="DCTERMS.abstract">Het plaatsen van een dakkapel aan een woning</meta:user-defined>
    <dc:language>nl</dc:language>
    <meta:user-defined meta:name="OVERHEIDop.locatietype/OVERHEIDop.gebiedsmarkering">Punt</meta:user-defined>
    <meta:user-defined meta:name="DC.title">Aanvraag omgevingsvergunning Prinses Beatrixlaan 36, 1381 AJ Wees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73</meta:user-defined>
    <meta:user-defined meta:name="OVERHEIDop.GmbID/DC.identifier">gmb-2021-460773</meta:user-defined>
    <meta:user-defined meta:name="OVERHEIDop.versieInformatie"/>
  </office:meta>
</office:document-meta>
</file>