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yhold Prinses Coöperatief U.A., Prinses Irenestraat 59.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uitbreiden van een inrichting per 27 september 2023 met de naam Cityhold Prinses Coöperatief U.A.. Ontvangstdatum melding: 24 november 2021 Melder: G&amp;amp;S Vastgoed B.V. Zaaknummer: 1075001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5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7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25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Cityhold Prinses Coöperatief U.A., Prinses Irenestraat 59.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72</meta:user-defined>
    <meta:user-defined meta:name="OVERHEIDop.GmbID/DC.identifier">gmb-2021-460772</meta:user-defined>
    <meta:user-defined meta:name="OVERHEIDop.versieInformatie"/>
  </office:meta>
</office:document-meta>
</file>