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entrumplan Sint 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Centrumplan Sint Anthonis” (NL.IMRO.1702.1BPCENTRUMPLANSA-ON01) inclusief alle bijlagen ter inzage ligt. </text:p>
            <text:p text:style-name="common-al">
            <text:span text:style-name="nadrukvet">Ontwerp besluit Hogere grenswaarde Wet geluidhinder</text:span>
          </text:p>
            <text:p text:style-name="common-al">Bij het bestemmingsplan ligt op grond van artikel 110c, eerste lid van de Wet geluidhinder het ontwerp besluit Hogere grenswaarde Wet geluidhinder ter inzage. Het ontwerp besluit Hogere grenswaarde Wet geluidhinder heeft betrekking op de te bouwen woningen en appartementen.</text:p>
            <text:p text:style-name="common-al">
            <text:span text:style-name="nadrukvet">Inhoud ontwerpbestemmingsplan </text:span>
          </text:p>
            <text:p text:style-name="common-al">Het ontwerpbestemmingsplan voorziet in de volgende ontwikkelingen in het centrum van Sint Anthonis.</text:p>
            <text:p text:style-name="common-al">
            <text:span text:style-name="nadrukvet">1.</text:span>
            <text:span text:style-name="nadrukvet">Zuidzijde Breestraat</text:span>
          </text:p>
            <text:p text:style-name="common-al">Dit deelplan betreft de herinrichting en transformatie van dit gebied en biedt de mogelijkheid om tussen de Breestraat en De Merret appartementen te bouwen.</text:p>
            <text:p text:style-name="common-al">
            <text:span text:style-name="nadrukvet">2.</text:span>  <text:span text:style-name="nadrukvet">Breestraat Noord</text:span></text:p>
            <text:p text:style-name="common-al">Dit deelplan voorziet in de bouw van een supermarkt met 13 appartementen, realisatie van 4 seniorenwoningen, 17 rijenwoningen, 14 twee-onder één kapwoningen en 1 vrijstaande woning. In het plan is ook de nieuwe ontsluiting van dit gedeelte op de Peter Zuidstraat opgenomen.</text:p>
            <text:p text:style-name="common-al">
            <text:span text:style-name="nadrukvet">3.</text:span>  <text:span text:style-name="nadrukvet">Breestraat 22 tot en met 25</text:span></text:p>
            <text:p text:style-name="common-al">Dit deelplan voorziet in de transformatie van dit gebied door de bouw van 14 appartementen. </text:p>
            <text:p text:style-name="common-al">
            <text:span text:style-name="nadrukvet">4. Locatie Breestraat 5</text:span>
          </text:p>
            <text:p text:style-name="common-al">Dit deelplan voorziet in de transformatie van een voormalig tankstation naar een gebied voor woningbouw voor de bouw van twee vrijstaande woningen en een (zorg)appartementencomplex. </text:p>
            <text:p text:style-name="common-al">
            <text:span text:style-name="nadrukvet">5.</text:span>
            <text:span text:style-name="nadrukvet">Voormalige Emté</text:span>
          </text:p>
            <text:p text:style-name="common-al">De locatie voormalige Emté zal worden ontwikkeld voor woningbouw. Er zal een aantal woningen/appartementen op deze locatie worden toegevoegd</text:p>
            <text:p text:style-name="common-al">
            <text:span text:style-name="nadrukvet">Reageren op het ontwerpbestemmingsplan en het ontwerpbesluit Hogere Grenswaarden</text:span>
          </text:p>
            <text:p text:style-name="common-al">Het ontwerp bestemmingsplan en het ontwerpbesluit Hogere grenswaarden Wet geluidhinder liggen met ingang van 21 december 2021 voor de duur van zes weken ter inzage.</text:p>
            <text:p text:style-name="common-al">Het bestemmingsplan met bijbehorende stukken en het ontwerpbesluit hogere grenswaarden zijn te raadplegen op <text:a xlink:href="http://www.ruimtelijkeplannen.nl" xlink:type="simple">www.ruimtelijkeplannen.nl</text:a>. Vul dan bij plannaam in: NL.IMRO.1702.1BPCENTRUMPLANSA-ON01</text:p>
            <text:p text:style-name="common-al">Normaal gesproken kunt u het bestemmingsplan inzien op het gemeentehuis. </text:p>
            <text:p text:style-name="common-al">In verband met de maatregelen in de strijd tegen het coronavirus regelen wij dit tijdelijk op maat.</text:p>
            <text:p text:style-name="common-al">
            <text:span text:style-name="nadrukondlijn">Let op! </text:span>
          </text:p>
            <text:p text:style-name="common-al">Vanaf 1 januari 2022 gaat de gemeente Sint Anthonis op in de nieuwe gemeente Land van Cuijk. Dit betekent dat vanaf 1 januari 2022 de locatie van de inzage gewijzigd wordt naar Louis Jansenplein 1, 5431 BV te Cuijk. Hiervoor kunt u het beste vooraf contact opnemen indien u de stukken fysiek wil inzien. In verband met de maatregelen tegen het coronavirus en daarnaast de gemeentelijke herindeling moet u wel eerst een afspraak maken. Als u de stukken op het gemeentehuis wilt inzien, kunt u contact opnemen met de contactpersoon onder aan deze publicatie. </text:p>
            <text:p text:style-name="common-al">Wilt u het bestemmingsplan inzien, neem dan contact op met Gérard Kusters, zijn mailadres is <text:a xlink:href="mailto:gerardkusters@sintanthonis.nl" xlink:type="simple">gerardkusters@sintanthonis.nl</text:a>, rechtstreeks telefoonnummer: 0485 -208197.</text:p>
            <text:p text:style-name="common-al">Per 1-1-2022 is het mailadres <text:a xlink:href="mailto:gerard.kusters@landvancuijk.nl" xlink:type="simple">gerard.kusters@landvancuijk.nl</text:a> en telefoonnummer 0485-854335.</text:p>
            <text:p text:style-name="common-al">Dan bespreken we wat uw concrete vraag is en hoe we in uw informatiebehoefte kunnen voorzien.</text:p>
            <text:p text:style-name="common-al">
            <text:span text:style-name="nadrukvet">Reageren op ontwerpbesluit Hogere grenswaarden Wet geluidhinder</text:span>
          </text:p>
            <text:p text:style-name="common-al">Gedurende de bovengenoemde termijn kan iedereen ten aanzien van het ontwerp besluit Hogere grenswaarde Wet geluidhinder zienswijzen kenbaar maken bij het college van Burgemeester en Wethouders, Postbus 40, 5845 ZG SINT ANTHONIS en na 1-1-2022 kunt u uw zienswijzen sturen naar Postbus 7, 5360 AA Grave.</text:p>
            <text:p text:style-name="common-al">
            <text:span text:style-name="nadrukvet">Reageren op ontwerpbestemmingsplan Centrumplan Sint Anthonis</text:span>
          </text:p>
            <text:p text:style-name="common-al">Gedurende bovengenoemde termijn kan door een ieder een schriftelijke dan wel mondelinge zienswijze kenbaar worden gemaakt op het ontwerpbestemmingsplan bij de gemeenteraad. </text:p>
            <text:p text:style-name="common-al">Schriftelijke zienswijzen kunnen worden ingediend op het volgende adres: </text:p>
            <text:p text:style-name="common-al">Gemeente Sint Anthonis, Postbus 40,5845 ZG Sint Anthonis en vanaf 1 januari 2022 naar Gemeente Land van Cuijk, Postbus 7, 5360 AA Grave. Mondelinge zienswijzen kunnen kenbaar worden gemaakt bij de afdeling Strategie &amp; Ontwikkeling. U kunt hiervoor contact opnemen met Gérard Kusters of bij afwezigheid een collega van team ruimtelijke ordening op telefoonnummer: 0485-388 888. </text:p>
            <text:p text:style-name="common-al">Let op! Vanaf 1 januari 2022 kunt u contact opnemen met de nieuwe gemeente Land van Cuijk via telefoonnummer 0485 - 85 4000. </text:p>
            <text:p text:style-name="common-al">Sint Anthonis, </text:p>
            <text:p text:style-name="last-al">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607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1BPCENTRUMPLANSA-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Centrumplan Sint Anthonis”</meta:user-defined>
    <meta:user-defined meta:name="OVERHEIDop.datumEindeReactietermijn">2022-01-31</meta:user-defined>
    <meta:user-defined meta:name="OVERHEIDop.terinzageleggingBG">https://www.ruimtelijkeplannen.nl</meta:user-defined>
    <meta:user-defined meta:name="DCTERMS.W3CDTF/DCTERMS.available">2021-12-20</meta:user-defined>
    <meta:user-defined meta:name="DCTERMS.W3CDTF/OVERHEIDop.jaargang">2021</meta:user-defined>
    <meta:user-defined meta:name="OVERHEIDop.publicationIssue">460768</meta:user-defined>
    <meta:user-defined meta:name="OVERHEIDop.GmbID/DC.identifier">gmb-2021-460768</meta:user-defined>
    <meta:user-defined meta:name="OVERHEIDop.versieInformatie"/>
  </office:meta>
</office:document-meta>
</file>