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Uilenstede 1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8619</text:span>
          </text:p>
            <text:p text:style-name="common-al">Gemeente Amstelveen heeft op 15 december 2021 een besluit genomen op de aanvraag standplaatsvergunning voor verkoop van snacks van 1 januari 2022 tot 1 januari 2027. De locatie is Uilenstede 102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6 dec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076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7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standplaatsvergunning toegekend - Uilenstede 102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761</meta:user-defined>
    <meta:user-defined meta:name="OVERHEIDop.GmbID/DC.identifier">gmb-2021-460761</meta:user-defined>
    <meta:user-defined meta:name="OVERHEIDop.versieInformatie"/>
  </office:meta>
</office:document-meta>
</file>