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8-22, 1161 EE, vervangen van de balkons aan de voorgevel van de woningen door prefab polyester balkons met stalen opleg constructie, 10-02-2021, zaaknummer 4513244, olonummer 5354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7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77.382 487937.676</meta:user-defined>
    <meta:user-defined meta:name="DC.title">Aangevraagde omgevingsvergunning, Zwanenburg, Essenlaan 8-22, 1161 EE, vervangen van de balkons aan de voorgevel van de woningen door prefab polyester balkons met stalen opleg constructie, 10-02-2021, zaaknummer 4513244, olonummer 5354517.</meta:user-defined>
    <meta:user-defined meta:name="OVERHEID.PostcodeHuisnummer/OVERHEIDop.postcodeHuisnummer">1161EE 8</meta:user-defined>
    <meta:user-defined meta:name="OVERHEIDop.straatnaam">Essenlaan</meta:user-defined>
    <meta:user-defined meta:name="OVERHEIDop.woonplaats">Zwanen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76</meta:user-defined>
    <meta:user-defined meta:name="OVERHEIDop.GmbID/DC.identifier">gmb-2021-46076</meta:user-defined>
    <meta:user-defined meta:name="OVERHEIDop.versieInformatie"/>
  </office:meta>
</office:document-meta>
</file>