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sbesluit voor het realiseren van zes winkelunits en twaalf appartementen op de locatie Plein 1945 naast nummer 15, 1755 NH in Petten bij ons bekend onder: O-17-0003</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Schagen</text:p>
            <text:p text:style-name="common-al">Grondslag: artikel 7.17 van de Wet milieubeheer</text:p>
            <text:p text:style-name="common-al">Op 22 november 2021 is door AMB advies de ‘Aanmeldnotitie M.E.R. Petten Plaza’ ingediend. In deze aanmeldingsnotitie worden de milieueffecten beschreven van het realiseren van 6 winkels c.q. lichte horeca op de begane grond en daarboven 12 woonappartementen, onder de naam “Petten Plaza”.</text:p>
            <text:p text:style-name="common-al">Op 15 december 2021 is door burgemeester en wethouders van de gemeente Schagen besloten dat, gelet op de aanmeldnotitie, er geen milieueffectrapport (MER) hoeft te worden opgesteld voor dit project, omdat er vanuit dit project geen belangrijke nadelige milieueffecten te verwachten zijn.</text:p>
            <text:p text:style-name="common-al">Het besluit en de op de zaak betrekking hebbende stukken liggen met ingang van 20 december 2021 gedurende zes weken digitaal ter inzage op <text:a xlink:href="http://www.overheid.nl/" xlink:type="simple">www.overheid.nl</text:a>.</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en afwijken van het bestemmingsplan en bouwen ten behoeve waarvan het m.e.r.-beoordelingsbesluit is genomen.</text:p>
            <text:p text:style-name="common-al">
            <text:span text:style-name="nadrukvet">Indienen bezwaar</text:span>
          </text:p>
            <text:p text:style-name="common-al">Het m.e.r. beoordelingsbesluit met bijbehorende stukken liggen met ingang van 20 december 2021 tot 31 januari 2022 digitaal ter inzage op <text:a xlink:href="http://www.overheid.nl/" xlink:type="simple">www.overheid.nl</text:a>.</text:p>
            <text:p text:style-name="common-al">Een schriftelijk bezwaar kan worden gericht aan burgemeester en wethouders, Postbus 8,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7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m.e.r.- beoordelingsbesluit voor het realiseren van zes winkelunits en twaalf appartementen op de locatie Plein 1945 naast nummer 15, 1755 NH in Petten bij ons bekend onder: O-17-0003</meta:user-defined>
    <meta:user-defined meta:name="DCTERMS.W3CDTF/DCTERMS.available">2021-12-17</meta:user-defined>
    <meta:user-defined meta:name="DCTERMS.W3CDTF/OVERHEIDop.jaargang">2021</meta:user-defined>
    <meta:user-defined meta:name="OVERHEIDop.externeBijlage">Aanmeldnotitie M.E.R.|exb-2021-73336</meta:user-defined>
    <meta:user-defined meta:name="OVERHEIDop.externeBijlage">M.E.R. beoordeling Petten Plaza|exb-2021-73337</meta:user-defined>
    <meta:user-defined meta:name="OVERHEIDop.publicationIssue">460755</meta:user-defined>
    <meta:user-defined meta:name="OVERHEIDop.GmbID/DC.identifier">gmb-2021-460755</meta:user-defined>
    <meta:user-defined meta:name="OVERHEIDop.versieInformatie"/>
  </office:meta>
</office:document-meta>
</file>