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aanbrengen van een prefab kap op de noodtrappenhuizen – naast Disselvoorde 30 en Zichtvoorde 4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aanbrengen van een prefab kap op de noodtrappenhuizen.</text:p>
            <text:p text:style-name="tussenkopcur">Waar</text:p>
            <text:p text:style-name="common-al">Disselvoorde 30 3204 SE en Zichtvoorde 48 3204 SN,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33.</text:p>
            <text:p text:style-name="tussenkopcur">Datum ontvangst</text:p>
            <text:p text:style-name="common-al">5 oktober 2021.</text:p>
            <text:p text:style-name="tussenkopcur">Datum besluit</text:p>
            <text:p text:style-name="common-al">29 nov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075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5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5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3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issewaard - Verleende omgevingsvergunning het aanbrengen van een prefab kap op de noodtrappenhuizen – naast Disselvoorde 30 en Zichtvoorde 48, Spijkeniss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752</meta:user-defined>
    <meta:user-defined meta:name="OVERHEIDop.GmbID/DC.identifier">gmb-2021-460752</meta:user-defined>
    <meta:user-defined meta:name="OVERHEIDop.versieInformatie"/>
  </office:meta>
</office:document-meta>
</file>