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Loveren ong. Baarle-Nassau met ontwerpbesluit hogere waarde wegverkeers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van 21 december 2021 tot en met 31 januari 2022 ter inzage lig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ntwerpbestemmingsplan ‘Loveren ong. Baarle-Nassau’, met bijbehorende documenten met als IMRO-nummer NL.IMRO.0744.BPLoverenong-ON01. Het plan is digitaal in te zien via <text:a xlink:href="http://www.ruimtelijkeplannen.nl" xlink:type="simple">www.ruimtelijkeplannen.nl</text:a>.</text:p>
              </text:list-item>
              <text:list-item text:style-override="id1-3-2-1-1-3-2">
                <text:number>2.</text:number>
                <text:p text:style-name="al">Het ontwerpbesluit Hogere waarde verkeerslawaai voor ‘Loveren ong. Baarle-Nassau’.</text:p>
              </text:list-item>
            </text:list>
            <text:p text:style-name="common-al">
            <text:span text:style-name="nadrukvet">
              <text:span text:style-name="nadrukcur">Waar gaat het bestemmingsplan over?</text:span>
            </text:span>
          </text:p>
            <text:p text:style-name="common-al">Dit ontwerp bestemmingsplan maakt het mogelijk om op het perceel gelegen tussen Loveren 5 en 7 in Baarle-Nassau één woning te realiseren.</text:p>
            <text:p text:style-name="common-al">
            <text:span text:style-name="nadrukvet">
              <text:span text:style-name="nadrukcur">Waar gaat het ontwerpbesluit Hogere waarde verkeerslawaai over?</text:span>
            </text:span>
          </text:p>
            <text:p text:style-name="common-al">Het ontwerpbesluit Hogere waarde verkeerslawaai gaat over het vaststellen van een hogere grenswaarde wegverkeerslawaai tot maximaal 54 dB als gevolg van verkeersgeluid van de straat Loveren.</text:p>
            <text:p text:style-name="common-al">
            <text:span text:style-name="nadrukvet">
              <text:span text:style-name="nadrukcur">Hoe kunt u het bestemmingsplan en de overige stukken bekijken?</text:span>
            </text:span>
          </text:p>
            <text:list text:style-name="id1-3-2-1-1-9">
              <text:list-item text:style-override="id1-3-2-1-1-9-1">
                <text:number>1.</text:number>
                <text:p text:style-name="al">Het ontwerp bestemmingsplan Loveren ong. Baarle-Nassau ligt van 21 december 2021 tot en met 31 januari 2022, voor 6 weken ter inzage. Het ontwerp bestemmingsplan met bijbehorende stukken is digitaal in te zien via <text:a xlink:href="http://www.ruimtelijkeplannen.nl" xlink:type="simple">www.ruimtelijkeplannen.nl</text:a>, met als IMRO-nummer NL.IMRO.0744.BPLoverenong-ON01. </text:p>
              </text:list-item>
              <text:list-item text:style-override="id1-3-2-1-1-9-2">
                <text:number>2.</text:number>
                <text:p text:style-name="al">Het ontwerpbesluit Hogere waarde verkeerslawaai is in te zien via de website <text:a xlink:href="https://www.baarle-nassau.nl/bestemmingsplannen.html" xlink:type="simple">https://www.baarle-nassau.nl/bestemmingsplannen.html</text:a>. </text:p>
              </text:list-item>
            </text:list>
            <text:p text:style-name="common-al">U kunt het ontwerpbestemmingsplan en het ontwerpbesluit hogere waarde verkeerslawaai ook inzien van 21 december 2021 tot en met 31 januari 2022 tijdens openingstijden in het gemeentehuis van Baarle-Nassau, Singel 1 in Baarle-Nassau. Als u gebruik wilt maken van deze inzage mogelijkheid dient u een afspraak te maken met de frontoffice. U kunt online een afspraak maken via <text:a xlink:href="http://www.baarle-nassau.nl" xlink:type="simple">www.baarle-nassau.nl</text:a>, door te bellen naar ons algemene nummer 14013 of per mail naar <text:a xlink:href="mailto:info@baarle-nassau.nl" xlink:type="simple">info@baarle-nassau.nl</text:a>. Voor specifieke vragen kunt u een afspraak maken met de behandelend medewerker, Joost Moelker, bereikbaar via tel.: 088-3821258.</text:p>
            <text:p text:style-name="common-al">
            <text:span text:style-name="nadrukvet">
              <text:span text:style-name="nadrukcur">Wat kunt u doen als u het niet eens bent met het bestemmingsplan?</text:span>
            </text:span>
          </text:p>
            <text:p text:style-name="common-al">U kunt uw zienswijze indienen van 21 december 2021 tot en met 31 januari 2022, uw zienswijze moet binnen deze termijn zijn ontvangen. In de brief geeft u aan op welk plan uw zienswijze betrekking heeft en waar u het niet mee eens bent. U moet in de brief ook uw naam, adres, handtekening en datum zetten. U kunt uw schriftelijke zienswijze sturen naar de gemeenteraad van de gemeente Baarle-Nassau, postbus 105, 5110 AC Baarle-Nassau. U kunt ook een mondelinge zienswijze indienen. U kunt daarvoor contact opnemen met de behandelend medewerker, Joost Moelker, bereikbaar via 088-3821258.</text:p>
            <text:p text:style-name="common-al">
            <text:span text:style-name="nadrukvet">
              <text:span text:style-name="nadrukcur">Wat kunt u doen als u het niet eens bent met het ontwerpbesluit Hogere waarde verkeerslawaai?</text:span>
            </text:span>
          </text:p>
            <text:p text:style-name="last-al">U kunt uw zienswijze indienen van 21 december 2021 tot en met 31 januari 2022, uw zienswijze moet binnen deze termijn zijn ontvangen. In de brief geeft u aan op welk besluit uw zienswijze betrekking heeft en waar u het niet mee eens bent. U moet in de brief ook uw naam, adres, handtekening en datum zetten. U kunt uw schriftelijke zienswijze sturen naar het college van burgemeester en wethouders van de gemeente Baarle-Nassau, postbus 105, 5110 AC Baarle-Nassau. U kunt ook een mondelinge zienswijze indienen. U kunt daarvoor contact opnemen met de behandelend medewerker Jelle Lauf, bereikbaar via tel.: 088-3821136 of via <text:a xlink:href="mailto:Jellelauf@abg.nl" xlink:type="simple">Jellelauf@abg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074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4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4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44.BPLoverenong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bestemmingsplan Loveren ong. Baarle-Nassau met ontwerpbesluit hogere waarde wegverkeerslawaai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47</meta:user-defined>
    <meta:user-defined meta:name="OVERHEIDop.GmbID/DC.identifier">gmb-2021-460747</meta:user-defined>
    <meta:user-defined meta:name="OVERHEIDop.versieInformatie"/>
  </office:meta>
</office:document-meta>
</file>