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Voormalige schoollocati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het ontwerp bestemmingsplan Voormalige schoollocatie Oudega vanaf donderdag 23 december 2021 voor een periode van zes weken ter inzage ligt.</text:p>
            <text:p text:style-name="common-al">
            <text:span text:style-name="nadrukvet">Doel van het plan</text:span>
          </text:p>
            <text:p text:style-name="common-al">Het bestemmingsplan regelt dat op de locatie van basisschool de Diamant (die verhuist naar het nieuwe IKC) ruimte ontstaat voor de bouw van twee woningen en een praktijkruimte. </text:p>
            <text:p text:style-name="common-al">
            <text:span text:style-name="nadrukvet">Bekijken</text:span>
          </text:p>
            <text:p text:style-name="common-al">Het ontwerpbestemmingsplan ligt ter inzage op de landelijke website www.ruimtelijkeplannen.nl met nummer NL.IMRO.0090.BP2021DPN016-0301.</text:p>
            <text:p text:style-name="common-al">In verband met COVID-19 worden er momenteel geen afspraken op het gemeentehuis aan de Gauke Boelensstraat 2 te Drachten gepland. Een telefonische afspraak kan gemaakt worden op elke werkdag van 8.30 uur tot 16.30 uur.</text:p>
            <text:p text:style-name="common-al">
            <text:span text:style-name="nadrukvet">Reageren</text:span>
          </text:p>
            <text:p text:style-name="common-al">Gedurende de reactietermijn van donderdag 23 december tot en met woensdag 2 februari 2022 kan een ieder schriftelijk of mondeling een zienswijze tegen het ontwerpbestemmingsplan indienen. </text:p>
            <text:p text:style-name="common-al">Uw schriftelijke zienswijze kunt u richten aan: de gemeenteraad van Smallingerland, postbus 10.000, 9200 HA Drachten. </text:p>
            <text:p text:style-name="last-al">Voor meer informatie over het ontwerpbestemmingsplan of het maken van een afspraak voor het mondeling indienen van zienswijzen, kunt u contact opnemen met een medewerker van de afdeling Ontwikkeling, tel. (0512) 58 12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07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0.BP2021DPN016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Voormalige schoollocatie Oudeg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745</meta:user-defined>
    <meta:user-defined meta:name="OVERHEIDop.GmbID/DC.identifier">gmb-2021-460745</meta:user-defined>
    <meta:user-defined meta:name="OVERHEIDop.versieInformatie"/>
  </office:meta>
</office:document-meta>
</file>