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Paulus Potterlaan 13, 3761 AT Soest, realiseren van 2 tijdelijke lok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12-2021 een besluit genomen op de aanvraag met zaaknummer 112749 voor een omgevingsvergunning voor het realiseren van 2 tijdelijke  lokalen (instandhoudingstermijn 12 jaren) op locatie Paulus Potterlaan 13 3761AT Soest. De vergunning is verleend en verzonden op 9 december 2021.</text:p>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074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4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4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749</meta:user-defined>
    <meta:user-defined meta:name="DCTERMS.abstract">realiseren van 2 tijdelijke lokalen</meta:user-defined>
    <dc:language>nl</dc:language>
    <meta:user-defined meta:name="OVERHEIDop.locatietype/OVERHEIDop.gebiedsmarkering">Punt</meta:user-defined>
    <meta:user-defined meta:name="DC.title">Verleende aanvraag omgevingsvergunning, Paulus Potterlaan 13, 3761 AT Soest, realiseren van 2 tijdelijke lokalen</meta:user-defined>
    <meta:user-defined meta:name="DCTERMS.W3CDTF/DCTERMS.available">2021-12-17</meta:user-defined>
    <meta:user-defined meta:name="DCTERMS.W3CDTF/OVERHEIDop.jaargang">2021</meta:user-defined>
    <meta:user-defined meta:name="OVERHEIDop.publicationIssue">460744</meta:user-defined>
    <meta:user-defined meta:name="OVERHEIDop.GmbID/DC.identifier">gmb-2021-460744</meta:user-defined>
    <meta:user-defined meta:name="OVERHEIDop.versieInformatie"/>
  </office:meta>
</office:document-meta>
</file>