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de beleidsregel Subsidieregeling Afkoppelen hemelwaterafvoer 2020 t/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21 december 2021</text:p>
            <text:p text:style-name="al"/>
            <text:p text:style-name="al">Gelet op artikel 2, lid 5, van de Nijmeegse Kaderverordening Subsidies 2019</text:p>
            <text:p text:style-name="al"/>
            <text:p text:style-name="al">
            <text:span text:style-name="nadrukvet">Besluit</text:span>
          </text:p>
            <text:p text:style-name="al">Vast te stellen de volgende wijziging van de beleidsregel Subsidieregeling Afkoppelen hemelwaterafvoer 2020 t/m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titel van de beleidsregel te wijzigen in:</text:p>
            <text:p text:style-name="al">Beleidsregel Subsidieregeling Afkoppelen hemelwaterafvoer 2020 t/m 2023</text:p>
            <text:p text:style-name="al"/>
            <text:p text:style-name="al">De grondslag van de subsidie de Nijmeegse Kaderverordening Subsidieverstrekking 2019 te wijzigen in Nijmeegse Kaderverordening Subsidies 2019.</text:p>
            <text:p text:style-name="al"/>
            <text:p text:style-name="al">Het besluit: vast te stellen de Beleidsregels: ‘Subsidieregeling Afkoppelen Hemelwaterafvoer 2020 t/m 2021’ te wijzigen naar vast te stellen de Beleidsregels: ‘Subsidieregeling Afkoppelen Hemelwaterafvoer 2020 t/m 2023’.</text:p>
            <text:p text:style-name="al"/>
            <text:p text:style-name="al">En hoofdstuk 6 inwerkingtreding en looptijd in artikel 6.1, 2e lid te wijzigen in:</text:p>
            <text:p text:style-name="al">2. Deze regeling heeft een tijdelijk karakter en is van kracht van 1 januari 2020 tot en met 31 december 2023.</text:p>
            <text:p text:style-name="al"/>
            <text:p text:style-name="al">Dit besluit treedt in werking op 1 januar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1 december 2021.</text:span></text:p>
            <text:p><text:span text:style-name="functie">Het college van burgemeester en wethouders van Nijmegen,</text:span></text:p>
            <text:p><text:span text:style-name="functie"/></text:p>
            <text:p><text:span text:style-name="functie">de gemeentesecretaris</text:span></text:p>
            <text:p><text:span text:style-name="functie">mr. drs. A.H. van Hout</text:span></text:p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74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Collegevergadering 17 december 2019, nr. 4.18</meta:user-defined>
    <meta:user-defined meta:name="DCTERMS.alternative">Subsidieregeling Afkoppelen Hemelwaterafvoer 2020 t/m 2021</meta:user-defined>
    <dc:language>nl</dc:language>
    <meta:user-defined meta:name="OVERHEIDop.locatietype/OVERHEIDop.gebiedsmarkering">Gemeente</meta:user-defined>
    <meta:user-defined meta:name="DC.title">Beleidsregel Subsidieregeling Afkoppelen hemelwaterafvoer 2020 t/m 2023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0741</meta:user-defined>
    <meta:user-defined meta:name="OVERHEIDop.betreftRegeling">CVDR632209_2</meta:user-defined>
    <meta:user-defined meta:name="xs:date/OVERHEIDop.startdatum">2022-01-01</meta:user-defined>
    <meta:user-defined meta:name="OVERHEIDop.GmbID/DC.identifier">gmb-2021-460741</meta:user-defined>
    <meta:user-defined meta:name="OVERHEIDop.versieInformatie"/>
  </office:meta>
</office:document-meta>
</file>