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gepubliceerd op 3 december 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 voor het intern verbouwen van een woning, Buitendams 20 te Hardinxveld-Giessendam</text:span>
          </text:p>
            <text:p text:style-name="common-al">Op 29 november 2021 heeft de gemeente een aanvraag ontvangen voor een omgevingsvergunning op locatie Buitendams 20 te Hardinxveld-Giessendam. De aanvraag is geregistreerd onder zaaknummer O 2021-181 . De aanvraag betreft het intern verbouwen van een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073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1</meta:user-defined>
    <meta:user-defined meta:name="DCTERMS.abstract">Rectificatie publicatie ingediende aanvraag</meta:user-defined>
    <dc:language>nl</dc:language>
    <meta:user-defined meta:name="OVERHEIDop.locatietype/OVERHEIDop.gebiedsmarkering">Adres</meta:user-defined>
    <meta:user-defined meta:name="DC.title">Rectificatie aangevraagde omgevingsvergunning gepubliceerd op 3 december jl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36</meta:user-defined>
    <meta:user-defined meta:name="OVERHEIDop.GmbID/DC.identifier">gmb-2021-460736</meta:user-defined>
    <meta:user-defined meta:name="OVERHEIDop.versieInformatie"/>
  </office:meta>
</office:document-meta>
</file>