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CAMERATOEZICHT GEITENKAMP JAARWISSELING 2021-2022</text:p>
      <text:section text:name="regeling_id1-3-2" text:style-name="regeling">
        <text:section text:name="aanhef_id1-3-2-1" text:style-name="aanhef">
          <text:section text:name="preambule_id1-3-2-1-1" text:style-name="preambule">
            <text:p text:style-name="al"/>
            <text:p text:style-name="al">DE BURGEMEESTER VAN ARNHEM;</text:p>
            <text:p text:style-name="al"/>
            <text:p text:style-name="al">Overwegende dat, in verband met de strenge Coronamaatregelen, het (gedeeltelijke) vuurwerkverbod, en de rellen in de afgelopen maand in verschillende plaatsen in Nederland, waaronder ook in de wijk de Geitenkamp in Arnhem, we ons voorbereiden op een potentieel onrustige periode rondom de jaarwisseling. </text:p>
            <text:p text:style-name="al"/>
            <text:p text:style-name="al">Overwegende dat de onvoorspelbaarheid en de intensiteit van de rellen versterkt wordt door de invloed van social media. </text:p>
            <text:p text:style-name="al"/>
            <text:p text:style-name="al">Overwegende dat de inzet een brede en integrale aanpak omvat van zichtbare en onzichtbare interventies die zijn basis vindt in een door het wijkveiligheidsoverleg en een door de politie opgestelde veiligheidsanalyse in aanloop naar de jaarwisseling.</text:p>
            <text:p text:style-name="al"/>
            <text:p text:style-name="al">Overwegende dat, als onderdeel van de brede inzet, het gebruik van tijdelijk mobiel flexibel cameratoezicht noodzakelijk is om te kunnen anticiperen en reageren op ordeverstoringen in de openbare ruimte.</text:p>
            <text:p text:style-name="al"/>
            <text:p text:style-name="al">Overwegende dat cameratoezicht, in de vorm van digitale surveillance op de hotspots, ondersteunend is aan de extra surveillance van politie en handhaving, de extra inzet van de straatcoaches, het jongerenwerk en het straathoekwerk in aanloop naar de jaarwisseling en de week daarna.</text:p>
            <text:p text:style-name="al"/>
            <text:p text:style-name="al">Overwegende dat de inzet van cameratoezicht in omvang en in duur beperkt blijft om de inbreuk op de privacy zo klein mogelijk te houden.</text:p>
            <text:p text:style-name="al"/>
            <text:p text:style-name="al">Overwegende dat de locaties op de Geitenkamp die in aanmerking komen voor tijdelijk cameratoezicht door de gemeente samen met de politie in kaart zijn gebracht aan de hand van de incidenten rondom de jaarwisselingen van voorgaande jaren en eerdere incidenten in 2020 en 2021. </text:p>
            <text:p text:style-name="al"/>
            <text:p text:style-name="al">Overwegende dat aanvullend aan cameratoezicht maatregelen worden genomen om ordeverstoringen en overlast in de openbare ruimte te voorkomen. Deze maatregelen bestaan onder andere uit extra inzet van handhaving, politie, straatcoaches, jongerenwerk en het schoon en goed verlicht houden van de openbare ruimte.</text:p>
            <text:p text:style-name="al"/>
            <text:p text:style-name="al">Overwegende dat deze integrale aanpak is besproken en akkoord bevonden in het wijkveiligheidsoverleg Geitenkamp d.d. 10-11-2021 waar zowel gemeente als politie onderdeel van uitmaakt.</text:p>
            <text:p text:style-name="al"/>
            <text:p text:style-name="al">Overwegende dat de integrale aanpak vervolgens is besproken met de leden van de lokale driehoek d.d. 13-12-2021. </text:p>
            <text:p text:style-name="al"/>
            <text:p text:style-name="al">Overwegende dat er in deze concrete situatie bijzondere omstandigheden zijn om met terugwerkende kracht te besluiten tot plaatsing van camera’s in de periode 19 november 2021. Deze bijzondere omstandigheden zijn:</text:p>
            <text:p text:style-name="al">- dat vorig jaar vanaf 18 november 2020 zich ernstige ongeregeldheden hebben voorgedaan in de wijk Geitenkamp;</text:p>
            <text:p text:style-name="al">- de ervaringen uit 2020 hebben geleerd dat een integrale aanpak een effectief middel is ter bescherming van de openbare orde en veiligheid;</text:p>
            <text:p text:style-name="al">- dat er dit jaar vanaf 4 november 2021 een zelfde situatie dreigde te ontstaan als in de genoemde periode van vorig jaar, doordat groepen jongeren opnieuw zwaar vuurwerk afstaken vanwege het idee dat er opnieuw een vuurwerkgebod zou worden aangekondigd en vanwege de corona maatregelen; deze dreigende situatie noopte tot adequaat ingrijpen en leidde tot onder andere het feitelijk plaatsen van deze camera’s. </text:p>
            <text:p text:style-name="al">- de inzet van gemeente en partners er op gericht is om een herhaling van dit soort ongeregeldheden in de wijk de Geitenkamp in Arnhem te voorkomen. </text:p>
            <text:p text:style-name="al"/>
            <text:p text:style-name="al">Gelet op de artikelen 2.9.1 van de Algemene Plaatselijke Verordening voor Arnhem (APV) en art. 151c Gemeentewet:</text:p>
            <text:p text:style-name="al"/>
            <text:p text:style-name="al">
            <text:span text:style-name="nadrukvet">AANWIJZINGSBESLUIT CAMERATOEZICHT GEITENKAMP JAARWISSELING 2021-2022</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I Aanwijzingsbesluit </text:p>
            <text:p text:style-name="al"/>
            <text:p text:style-name="al">Te bepalen dat in de aanloop naar tot en met kort na de jaarwisseling en het einde van de kerstvakantie mobiel, flexibel cameratoezicht wordt ingezet rondom de volgende locaties:</text:p>
            <text:p text:style-name="al"> * Marktplein</text:p>
            <text:p text:style-name="al"> * Hoek Bonte Wetering - Schuttersbergweg</text:p>
            <text:p text:style-name="al"> * Hoek Zaslaan – Schuttersbergweg</text:p>
            <text:p text:style-name="al"/>
          </text:section>
          <text:section text:name="artikel_id1-3-2-2-3" text:style-name="artikel">
            <text:p text:style-name="artikel_kop_titel"><text:span text:style-name="artikel_kop_label"/> <text:span text:style-name="artikel_kop_nr"/> II Inwerkingtreding en citeertitel</text:p>
            <text:list text:style-name="id1-3-2-2-3-2">
              <text:list-item text:style-override="id1-3-2-2-3-2">
                <text:number>1.</text:number>
                <text:p text:style-name="al">Dit besluit treedt in werking op de eerste dag na die van de bekendmaking en werkt terug tot en met 19-11-2021. </text:p>
              </text:list-item>
              <text:list-item text:style-override="id1-3-2-2-3-3">
                <text:number>2.</text:number>
                <text:p text:style-name="al">Dit besluit om cameratoezicht op bovengenoemde locaties in te zetten geldt voor de periode van 19-11-2021 tot 10-1-2022.</text:p>
              </text:list-item>
              <text:list-item text:style-override="id1-3-2-2-3-4">
                <text:number>3.</text:number>
                <text:p text:style-name="al">Dit besluit wordt aangehaald als: Aanwijzingsbesluit cameratoezicht Geitenkamp 2021-2022.</text:p>
              </text:list-item>
            </text:list>
            <text:p text:style-name="al"/>
            <text:p text:style-name="al">De burgemeester van Arnhem,   </text:p>
            <text:p text:style-name="al"> A. Marcouch</text:p>
            <text:p text:style-name="al"/>
            <text:p text:style-name="al">Bezwaar en voorlopige voorziening</text:p>
            <text:p text:style-name="al">Indien een belanghebbende het niet eens is met dit besluit, kan hij binnen zes weken na de dag waarop dit besluit bekend is gemaakt, bij de burgemeester een bezwaarschrift indienen (Postbus 9029, 6800EL Arnhem).</text:p>
            <text:p text:style-name="al">Tevens kan, nadat bezwaar is gemaakt, op grond van artikel 8:81 van de Algemene wet bestuursrecht een verzoek om voorlopige voorziening worden ingediend bij de voorzieningenrechter van de rechtbank te Arnhem (postadres: Sector Bestuursrecht, Postbus 9030, 6800 EM Arnhem). Daarbij dient een afschrift van het bezwaarschrift te worden overgelegd. Hiervoor is men griffierecht verschuldigd. De rechtbank kan hierover verder informatie verstrekken.</text:p>
            <text:p text:style-name="al"/>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0732</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732</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732</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51c van de Gemeentewet]|[1.0:c:BWBR0005416&amp;artikel=151c&amp;g=2021-07-10</meta:user-defined>
    <meta:user-defined meta:name="OVERHEIDop.referentienummer">627439</meta:user-defined>
    <meta:user-defined meta:name="DCTERMS.alternative">Aanwijzingsbesluit cameratoezicht Geitenkamp 2021-2022</meta:user-defined>
    <dc:language>nl</dc:language>
    <meta:user-defined meta:name="OVERHEIDop.locatietype/OVERHEIDop.gebiedsmarkering">Gemeente</meta:user-defined>
    <meta:user-defined meta:name="DC.title">AANWIJZINGSBESLUIT CAMERATOEZICHT GEITENKAMP JAARWISSELING 2021-2022</meta:user-defined>
    <meta:user-defined meta:name="DCTERMS.W3CDTF/DCTERMS.available">2021-12-17</meta:user-defined>
    <meta:user-defined meta:name="DCTERMS.W3CDTF/OVERHEIDop.jaargang">2021</meta:user-defined>
    <meta:user-defined meta:name="OVERHEIDop.publicationIssue">460732</meta:user-defined>
    <meta:user-defined meta:name="OVERHEIDop.betreftRegeling">CVDR667229_1</meta:user-defined>
    <meta:user-defined meta:name="OVERHEIDop.GmbID/DC.identifier">gmb-2021-460732</meta:user-defined>
    <meta:user-defined meta:name="xs:date/OVERHEIDop.startdatum">2021-12-18</meta:user-defined>
    <meta:user-defined meta:name="xs:date/OVERHEIDop.einddatum">2022-01-09</meta:user-defined>
    <meta:user-defined meta:name="OVERHEIDop.versieInformatie"/>
  </office:meta>
</office:document-meta>
</file>