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96</text:p>
            <text:p text:style-name="common-al">Ingekomen: 06-12-2021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Aanvraag omgevingsvergunning, het aanpassen van het voorgevelkozijn, District West Breda, Wilhelminastraat 6, 6A en 6B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31</meta:user-defined>
    <meta:user-defined meta:name="OVERHEIDop.GmbID/DC.identifier">gmb-2021-460731</meta:user-defined>
    <meta:user-defined meta:name="OVERHEIDop.versieInformatie"/>
  </office:meta>
</office:document-meta>
</file>