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y Blankers-Koenstraat 40, 1382 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nny Blankers-Koenstraat 40, 1382 NB WeespOmschrijving: het realiseren van een damwand aan de tuinzijdeDatum ontvangst: 13-12-2021Zaaknummer: Z2021-WP007243OLO nummer: 65818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07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43</meta:user-defined>
    <meta:user-defined meta:name="DCTERMS.abstract">het realiseren van een damwand aan de tuinzijde</meta:user-defined>
    <dc:language>nl</dc:language>
    <meta:user-defined meta:name="OVERHEIDop.locatietype/OVERHEIDop.gebiedsmarkering">Punt</meta:user-defined>
    <meta:user-defined meta:name="DC.title">Aanvraag omgevingsvergunning Fanny Blankers-Koenstraat 40, 1382 NB Wees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25</meta:user-defined>
    <meta:user-defined meta:name="OVERHEIDop.GmbID/DC.identifier">gmb-2021-460725</meta:user-defined>
    <meta:user-defined meta:name="OVERHEIDop.versieInformatie"/>
  </office:meta>
</office:document-meta>
</file>