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rius tegenover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1 een aanvraag voor een omgevingsvergunning ontvangen. Dit betreft het plaatsen van een container i.v.m. het verbouwen van de badkamer ter plaatse van de Sirius tegenover 10 in Waddinxveen. De aanvraag is geregistreerd onder kenmerk 202134946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072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2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irius tegenover 10 in Waddinxveen</meta:user-defined>
    <meta:user-defined meta:name="DCTERMS.W3CDTF/DCTERMS.available">2021-12-17</meta:user-defined>
    <meta:user-defined meta:name="DCTERMS.W3CDTF/OVERHEIDop.jaargang">2021</meta:user-defined>
    <meta:user-defined meta:name="OVERHEIDop.publicationIssue">460723</meta:user-defined>
    <meta:user-defined meta:name="OVERHEIDop.GmbID/DC.identifier">gmb-2021-460723</meta:user-defined>
    <meta:user-defined meta:name="OVERHEIDop.versieInformatie"/>
  </office:meta>
</office:document-meta>
</file>