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9*"/>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25*"/>
    </style:style>
    <style:style style:family="table-column" style:parent-style-name="colspec" style:name="id1-3-2-2-1-3-1-4">
      <style:table-column-properties style:rel-column-width="56*"/>
    </style:style>
    <style:style style:family="table-column" style:parent-style-name="colspec" style:name="id1-3-2-2-1-7-1-1">
      <style:table-column-properties style:rel-column-width="9*"/>
    </style:style>
    <style:style style:family="table-column" style:parent-style-name="colspec" style:name="id1-3-2-2-1-7-1-2">
      <style:table-column-properties style:rel-column-width="7*"/>
    </style:style>
    <style:style style:family="table-column" style:parent-style-name="colspec" style:name="id1-3-2-2-1-7-1-3">
      <style:table-column-properties style:rel-column-width="26*"/>
    </style:style>
    <style:style style:family="table-column" style:parent-style-name="colspec" style:name="id1-3-2-2-1-7-1-4">
      <style:table-column-properties style:rel-column-width="57*"/>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rel-column-width="7*"/>
    </style:style>
    <style:style style:family="table-column" style:parent-style-name="colspec" style:name="id1-3-2-2-1-9-1-2">
      <style:table-column-properties style:rel-column-width="6*"/>
    </style:style>
    <style:style style:family="table-column" style:parent-style-name="colspec" style:name="id1-3-2-2-1-9-1-3">
      <style:table-column-properties style:rel-column-width="26*"/>
    </style:style>
    <style:style style:family="table-column" style:parent-style-name="colspec" style:name="id1-3-2-2-1-9-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anuari 2022</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22 en de Parkeerverordening 2020,</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22 tegen betaling van belasting mag worden geparkeerd en die bestemd zijn voor het parkeren door vergunninghouders, de parkeerplaatsen in de straten:</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j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uri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uk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Tussen Mina Krusemanstraat en Haaksberger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oero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ntwever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osboom-Toussain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text:p>
                  </table:table-cell>
                  <table:table-cell table:style-name="cell_frame_all" table:number-rows-spanned="1" table:number-columns-spanned="1">
                    <text:p text:style-name="table_al">Noor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I</text:p>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dwar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ndwe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eugelmans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ussen Spelbergsweg en Mooienho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ussen Spelbergsweg en Hogeland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zorg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do Bergsm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F. Klaa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J. Snui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era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cer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romhoffsbleek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Heurne - Oldenzaalsestraat</text:p>
                  </table:table-cell>
                  <table:table-cell table:style-name="cell_frame_all" table:number-rows-spanned="1" table:number-columns-spanned="1">
                    <text:p text:style-name="table_al">Faam-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Ten oosten van de Oldenzaals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Ruyt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Tussen Molenstraat en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r. Benth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Tussen Haaksbergerstraat en Minas Krusem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riso van Hoor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ert Schoonma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eentewer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tfertweg</text:p>
                  </table:table-cell>
                  <table:table-cell table:style-name="cell_frame_all" table:number-rows-spanned="1" table:number-columns-spanned="1">
                    <text:p text:style-name="table_al">Tussen Haaksbergerstraat en huisnummer 3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onny Mens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B. Blijdensteinlaan</text:p>
                  </table:table-cell>
                  <table:table-cell table:style-name="cell_frame_all" table:number-rows-spanned="1" table:number-columns-spanned="1">
                    <text:p text:style-name="table_al">Tussen Molenstraat en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aksbergerstraat</text:p>
                  </table:table-cell>
                  <table:table-cell table:style-name="cell_frame_all" table:number-rows-spanned="1" table:number-columns-spanned="1">
                    <text:p text:style-name="table_al">Tussen Koningstraat en Zuiderv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rry Saatho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averschmid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ussen Molenstraat en Fortuin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ussen Fortuinplein en nr. 1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rmandad</text:p>
                  </table:table-cell>
                  <table:table-cell table:style-name="cell_frame_all" table:number-rows-spanned="1" table:number-columns-spanned="1">
                    <text:p text:style-name="table_al">Parkeerterrein bij ingang Nijverheid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ty Meul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utinkstraat</text:p>
                  </table:table-cell>
                  <table:table-cell table:style-name="cell_frame_all" table:number-rows-spanned="1" table:number-columns-spanned="1">
                    <text:p text:style-name="table_al">Tussen Molukkenstraat en de Hogelandsing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demak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gelandsingel</text:p>
                  </table:table-cell>
                  <table:table-cell table:style-name="cell_frame_all" table:number-rows-spanned="1" table:number-columns-spanned="1">
                    <text:p text:style-name="table_al">Tussen de Heutinkstraat en de Batj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 Ob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Geuzenda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ter Morsch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arimat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need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rtelan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ottendijk</text:p>
                  </table:table-cell>
                  <table:table-cell table:style-name="cell_frame_all" table:number-rows-spanned="1" table:number-columns-spanned="1">
                    <text:p text:style-name="table_al">Tussen Deurningerstraat en Boddenkamp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remersmaten</text:p>
                  </table:table-cell>
                  <table:table-cell table:style-name="cell_frame_all" table:number-rows-spanned="1" table:number-columns-spanned="1">
                    <text:p text:style-name="table_al">Ten westen van de Benninkbu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ussen Mooienhof en Spelberg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ussen Spelbergsweg en Varvik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resstraat</text:p>
                  </table:table-cell>
                  <table:table-cell table:style-name="cell_frame_all" table:number-rows-spanned="1" table:number-columns-spanned="1">
                    <text:p text:style-name="table_al">Tussen Oldenzaalsestraat en Minkmaat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Zuidzijde tussen H.B. Blijdensteinlaan en Oldenzaalsestraat, Noord- en zuidzijde tussen de Lasonderstaat en de H.B. Bijdenstein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debo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eendert Overdu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ipperkerkstraat</text:p>
                  </table:table-cell>
                  <table:table-cell table:style-name="cell_frame_all" table:number-rows-spanned="1" table:number-columns-spanned="1">
                    <text:p text:style-name="table_al">Tussen De Klomp en de 2e Bothofdwars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Tussen De Ruyterlaan en Hoedemaker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Tussen Stadsmatenstraat en De Ruy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doer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d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ina Krusemanstraat</text:p>
                  </table:table-cell>
                  <table:table-cell table:style-name="cell_frame_all" table:number-rows-spanned="1" table:number-columns-spanned="1">
                    <text:p text:style-name="table_al">Tussen nr. 10 en 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Tussen Oldenzaalsestraat en de Leli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Parkeerterrein tussen Parallelweg en Mol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Vanaf Dr. Benthemstraat tot nr. 21 oneven en 42 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uwe Schoo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oordendor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Tussen Boulevard 1945 en Molenstraat, inclusief parkeerterrein tussen de Oldenzaalsestraat en De Heurn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Vanaf Molenstraat tot nr. 1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Tussen de Oldenzaalsestraat en de Ribbelts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duin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Met uitzondering van de parkeerplaats Stadsgaarde die uitsluitend voor vergunninghouders bestem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l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Parkeerplaats einde van het plein nabij Kuipersd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ieter Albert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diu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ins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yrmon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einier de Hosso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ud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J. Schimmelpenn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chard Ho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et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pperd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obs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chadde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mara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raba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dsmat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nat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weede Bothofdwarsstraat</text:p>
                  </table:table-cell>
                  <table:table-cell table:style-name="cell_frame_all" table:number-rows-spanned="1" table:number-columns-spanned="1">
                    <text:p text:style-name="table_al">Tussen Hoge Bothof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Essen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Loch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Tussen de Kuipersdijk en de Lippinkshof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Terrein aan zuidzijde Ve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isserij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alde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nnink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ijbo Fijnj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Parkeerterrein tussen W. Alexanderstraat en Wilhelmina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Tussen Oldenzaalse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Tussen Wooldriksweg en Deli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idmolenstraat</text:p>
                  </table:table-cell>
                  <table:table-cell table:style-name="cell_frame_all" table:number-rows-spanned="1" table:number-columns-spanned="1">
                    <text:p text:style-name="table_al"/>
                  </table:table-cell>
                </table:table-row>
              </table:table>
              <text:p text:style-name="table_bottom"/>
            </text:section>
            <text:p text:style-name="al"/>
            <text:p text:style-name="al">Aan te wijzen als plaatsen, die in afwijking van het eerste lid van dit artikel uitsluitend bestemd zijn voor het parkeren met een belanghebbenden vergunning als bedoeld in artikel 2 onderdeel b van de Verordening Parkeerbelastingen 2022, de parkeerplaatsen in de strat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hter 't 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Tussen de Julianastraat en Beatrix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Tussen huisnummer 15 de kruising met de Perik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l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De parkeerplaats bij complex Stadsgaar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Uitsluitend de huisnummers 80 t/m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Vanaf nr. 3 tot einde van de 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Tussen huisnummer 6 en 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der Capellenstraat.</text:p>
                  </table:table-cell>
                  <table:table-cell table:style-name="cell_frame_all" table:number-rows-spanned="1" table:number-columns-spanned="1">
                    <text:p text:style-name="table_al">Zuidwest-zij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lem-Alexanderstraat</text:p>
                  </table:table-cell>
                  <table:table-cell table:style-name="cell_frame_all" table:number-rows-spanned="1" table:number-columns-spanned="1">
                    <text:p text:style-name="table_al"/>
                  </table:table-cell>
                </table:table-row>
              </table:table>
              <text:p text:style-name="table_bottom"/>
            </text:section>
            <text:list text:style-name="id1-3-2-2-1-8">
              <text:list-item text:style-override="id1-3-2-2-1-8">
                <text:number>2.</text:number>
                <text:p text:style-name="al">Aan te wijzen als plaatsen, die in afwijking van het eerste lid van dit artikel uitgesloten zijn voor het parkeren met een belanghebbenden vergunning als bedoeld in artikel 2 onderdeel b van de Verordening Parkeerbelastingen 2022, de parkeerplaatsen in de straten:</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Parkeerplaats bij ingang ziekenhuis MS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genoemd in Artikel 1 lid 1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maandag tot en met zaterdag van 09:00 uur tot 19:00 uur;</text:p>
                  </text:list-item>
                  <text:list-item text:style-override="id1-3-2-2-2-2-3-2">
                    <text:number>-</text:number>
                    <text:p text:style-name="al">zondag en nationaal erkende feestdagen van 13:00 tot 19:00 uur, met uitzondering van nieuwjaarsdag, eerste paasdag, eerste pinksterdag en eerste kerstdag;</text:p>
                  </text:list-item>
                  <text:list-item text:style-override="id1-3-2-2-2-2-3-3">
                    <text:number>-</text:number>
                    <text:p text:style-name="al">donderdagavond en overige koopavonden van 19:00 tot 21:00 uur.</text:p>
                  </text:list-item>
                </text:list>
              </text:list-item>
              <text:list-item text:style-override="id1-3-2-2-2-3">
                <text:number>2.</text:number>
                <text:p text:style-name="al">Het parkeren op parkeerplaatsen genoemd bij Artikel 1 lid 2,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2-4">
                <text:number>3.</text:number>
                <text:p text:style-name="al">De tijden waarop op de bovengenoemde (parkeerapparatuur)plaatsen genoemd in Artikel 1 lid 3 middels het in werking stellen van parkeerapparatuur, zoals omschreven in de verordening op de heffing en invordering van parkeerbelastingen mag worden geparkeerd zijn:</text:p>
                <text:list text:style-name="id1-3-2-2-2-4-3">
                  <text:list-item text:style-override="id1-3-2-2-2-4-3-1">
                    <text:number>-</text:number>
                    <text:p text:style-name="al">maandag tot en met zaterdag van 09:00 uur tot 22.00 uur;</text:p>
                  </text:list-item>
                  <text:list-item text:style-override="id1-3-2-2-2-4-3-2">
                    <text:number>-</text:number>
                    <text:p text:style-name="al">zondag en nationaal erkende feestdagen van 13:00 tot 22.00 uur, met uitzondering van nieuwjaarsdag, eerste paasdag, eerste pinksterdag en eerste kerstdag;</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en afhankelijk van het soort parkeerapparatuur) door middel van:</text:p>
                <text:list text:style-name="id1-3-2-2-3-3-3">
                  <text:list-item text:style-override="id1-3-2-2-3-3-3-1">
                    <text:number>-</text:number>
                    <text:p text:style-name="al"> contante betaling; </text:p>
                  </text:list-item>
                  <text:list-item text:style-override="id1-3-2-2-3-3-3-2">
                    <text:number>-</text:number>
                    <text:p text:style-name="al"> een betaling met een door de parkeerautomaat geaccepteerde creditcard of bankpas; </text:p>
                  </text:list-item>
                  <text:list-item text:style-override="id1-3-2-2-3-3-3-3">
                    <text:number>-</text:number>
                    <text:p text:style-name="al"> het drukken op een knop;</text:p>
                  </text:list-item>
                  <text:list-item text:style-override="id1-3-2-2-3-3-3-4">
                    <text:number>-</text:number>
                    <text:p text:style-name="al"> een pinbetaling.</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 Hiervan is uitgezonderd de parkeerapparatuur geplaatst bij (delen van) straten genoemd in artikel 1 lid 3 van dit besluit.</text:p>
              </text:list-item>
              <text:list-item text:style-override="id1-3-2-2-3-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22 zijn van toepassing op dit besluit.</text:p>
              </text:list-item>
              <text:list-item text:style-override="id1-3-2-2-4-3">
                <text:number>2.</text:number>
                <text:p text:style-name="al">Het aanwijzingsbesluit van 25 mei 2021 wordt ingetrokken met ingang van de in het derde lid genoemde datum, met dien verstande dat het van toepassing blijft op belastbare feiten die zich vóór deze datum hebben voorgedaan.</text:p>
              </text:list-item>
              <text:list-item text:style-override="id1-3-2-2-4-4">
                <text:number>3.</text:number>
                <text:p text:style-name="al">Dit besluit wordt bekend gemaakt op www.overheid.nl” en treedt in werking 1 dag na bekendmaking in het Gemeenteblad.</text:p>
              </text:list-item>
              <text:list-item text:style-override="id1-3-2-2-4-5">
                <text:number>4.</text:number>
                <text:p text:style-name="al">Dit besluit kan worden aangehaald als “Aanwijzingsbesluit Parkeren Januari 2022”.</text:p>
                <text:p text:style-name="al"/>
              </text:list-item>
            </text:list>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de loco-Secretaris, E.A. Smit</text:span></text:p>
          </text:section>
          <text:section text:name="ondertekening_id1-3-2-3-4">
            <text:p><text:span text:style-name="functie"/></text:p>
            <text:p><text:span text:style-name="functie"/></text:p>
            <text:p><text:span text:style-name="functie">de Burgemeester, drs. T. Bov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7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631797/2</meta:user-defined>
    <meta:user-defined meta:name="DCTERMS.alternative">Aanwijzingsbesluit Parkeren Januari 2022</meta:user-defined>
    <dc:language>nl</dc:language>
    <meta:user-defined meta:name="OVERHEIDop.locatietype/OVERHEIDop.gebiedsmarkering">Gemeente</meta:user-defined>
    <meta:user-defined meta:name="DC.title">Aanwijzingsbesluit parkeren januari 2022</meta:user-defined>
    <meta:user-defined meta:name="DCTERMS.W3CDTF/DCTERMS.available">2021-12-31</meta:user-defined>
    <meta:user-defined meta:name="DCTERMS.W3CDTF/OVERHEIDop.jaargang">2021</meta:user-defined>
    <meta:user-defined meta:name="OVERHEIDop.publicationIssue">460718</meta:user-defined>
    <meta:user-defined meta:name="OVERHEIDop.betreftRegeling">CVDR667225_1</meta:user-defined>
    <meta:user-defined meta:name="xs:date/OVERHEIDop.startdatum">2022-01-01</meta:user-defined>
    <meta:user-defined meta:name="OVERHEIDop.GmbID/DC.identifier">gmb-2021-460718</meta:user-defined>
    <meta:user-defined meta:name="OVERHEIDop.versieInformatie"/>
  </office:meta>
</office:document-meta>
</file>