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nedictushof 6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aanvraag ontvangen voor een omgevingsvergunning op locatie Benedictushof 61 in Vianen. De aanvraag is geregistreerd onder zaaknummer OV-2021-0616. De aanvraag betreft het vervangen en vergrot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071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1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1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enedictushof 61 in Vian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17</meta:user-defined>
    <meta:user-defined meta:name="OVERHEIDop.GmbID/DC.identifier">gmb-2021-460717</meta:user-defined>
    <meta:user-defined meta:name="OVERHEIDop.versieInformatie"/>
  </office:meta>
</office:document-meta>
</file>